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-0.6895in" fo:text-indent="0.6895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text-align="center" fo:margin-left="-0.6895in" fo:text-indent="0.6895in">
        <style:tab-stops/>
      </style:paragraph-properties>
    </style:style>
    <style:style style:name="T3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T4" style:parent-style-name="Domyślnaczcionkaakapitu" style:family="text">
      <style:text-properties style:font-name="Symbol" style:font-name-asian="Symbol" style:font-name-complex="Symbol" fo:font-weight="bold" style:font-weight-asian="bold"/>
    </style:style>
    <style:style style:name="P5" style:parent-style-name="Normalny" style:family="paragraph">
      <style:paragraph-properties fo:text-align="center">
        <style:tab-stops>
          <style:tab-stop style:type="left" style:position="0.2187in"/>
        </style:tab-stops>
      </style:paragraph-properties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2569in" style:use-optimal-column-width="false"/>
    </style:style>
    <style:style style:name="TableColumn9" style:family="table-column">
      <style:table-column-properties style:column-width="0.136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1423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2402in" style:use-optimal-column-width="false"/>
    </style:style>
    <style:style style:name="TableColumn17" style:family="table-column">
      <style:table-column-properties style:column-width="1.9097in" style:use-optimal-column-width="false"/>
    </style:style>
    <style:style style:name="Table6" style:family="table">
      <style:table-properties style:width="7.5562in" fo:margin-left="-0.491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5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6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9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3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31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32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33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34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35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36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P3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3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39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40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41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Row42" style:family="table-row">
      <style:table-row-properties style:min-row-height="0.88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4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46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47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48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49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0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1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2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3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4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5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56" style:parent-style-name="Domyślnaczcionkaakapitu" style:family="text">
      <style:text-properties fo:font-size="19pt" style:font-size-asian="19pt" style:font-size-complex="19pt"/>
    </style:style>
    <style:style style:name="T57" style:parent-style-name="Domyślnaczcionkaakapitu" style:family="text">
      <style:text-properties fo:font-size="19pt" style:font-size-asian="19pt" style:font-size-complex="19pt"/>
    </style:style>
    <style:style style:name="P5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59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0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1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2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3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4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5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6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7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68" style:parent-style-name="Domyślnaczcionkaakapitu" style:family="text">
      <style:text-properties style:font-name="Symbol" style:font-name-asian="Symbol" style:font-name-complex="Symbol" fo:font-weight="bold" style:font-weight-asian="bold" fo:font-size="19pt" style:font-size-asian="19pt" style:font-size-complex="1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71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72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73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74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75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76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77" style:parent-style-name="Domyślnaczcionkaakapitu" style:family="text">
      <style:text-properties style:font-name="Symbol" style:font-name-asian="Symbol" style:font-name-complex="Symbol" fo:font-weight="bold" style:font-weight-asian="bold" fo:font-size="17pt" style:font-size-asian="17pt" style:font-size-complex="17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8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8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8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8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87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88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Row89" style:family="table-row">
      <style:table-row-properties style:min-row-height="0.6458in" style:use-optimal-row-height="false"/>
    </style:style>
    <style:style style:name="P90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93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94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/>
    </style:style>
    <style:style style:name="TableRow103" style:family="table-row">
      <style:table-row-properties style:min-row-height="1.081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Akapitzlistą" style:list-style-name="LFO2" style:family="paragraph"/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Akapitzlistą" style:list-style-name="LFO2" style:family="paragraph"/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Akapitzlistą" style:family="paragraph">
      <style:paragraph-properties fo:text-align="center" fo:margin-left="5.0201in">
        <style:tab-stops/>
      </style:paragraph-properties>
      <style:text-properties fo:font-size="9pt" style:font-size-asian="9pt" style:font-size-complex="9pt"/>
    </style:style>
    <style:style style:name="P128" style:parent-style-name="Akapitzlistą" style:family="paragraph">
      <style:paragraph-properties fo:text-align="center" fo:margin-left="5.0201in">
        <style:tab-stops/>
      </style:paragraph-properties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font-weight="bold" style:font-weight-asian="bold" fo:hyphenate="false"/>
    </style:style>
    <style:style style:name="TableRow135" style:family="table-row">
      <style:table-row-properties style:min-row-height="0.490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3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3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4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4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4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45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4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149" style:family="table-row">
      <style:table-row-properties style:min-row-height="0.502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5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5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5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5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158" style:family="table-row">
      <style:table-row-properties style:min-row-height="0.404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6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6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65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Row166" style:family="table-row">
      <style:table-row-properties style:min-row-height="0.404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6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170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71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74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175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1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Row182" style:family="table-row">
      <style:table-row-properties style:min-row-height="1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85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86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87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88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91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92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93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194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Row195" style:family="table-row">
      <style:table-row-properties style:min-row-height="0.1569in" style:use-optimal-row-height="false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font-weight="bold" style:font-weight-asian="bold" fo:hyphenate="false"/>
    </style:style>
    <style:style style:name="TableRow198" style:family="table-row">
      <style:table-row-properties style:min-row-height="0.63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01" style:parent-style-name="Normalny" style:family="paragraph">
      <style:paragraph-properties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02" style:parent-style-name="Normalny" style:family="paragraph">
      <style:paragraph-properties fo:margin-bottom="0.0833in">
        <style:tab-stops>
          <style:tab-stop style:type="right" style:position="3.3458in"/>
        </style:tab-stops>
      </style:paragraph-properties>
      <style:text-properties fo:hyphenate="false"/>
    </style:style>
    <style:style style:name="P203" style:parent-style-name="Normalny" style:family="paragraph">
      <style:paragraph-properties fo:margin-bottom="0.0833in">
        <style:tab-stops>
          <style:tab-stop style:type="right" style:position="3.3458in"/>
        </style:tab-stops>
      </style:paragraph-properties>
      <style:text-properties fo:hyphenate="false"/>
    </style:style>
    <style:style style:name="P204" style:parent-style-name="Normalny" style:family="paragraph">
      <style:paragraph-properties fo:margin-bottom="0.0833in" fo:margin-right="-0.075in">
        <style:tab-stops>
          <style:tab-stop style:type="right" style:position="3.3458in"/>
        </style:tab-stops>
      </style:paragraph-properties>
      <style:text-properties fo:hyphenate="false"/>
    </style:style>
    <style:style style:name="P205" style:parent-style-name="Normalny" style:family="paragraph">
      <style:paragraph-properties fo:margin-bottom="0.0833in">
        <style:tab-stops>
          <style:tab-stop style:type="right" style:position="3.3458in"/>
        </style:tab-stops>
      </style:paragraph-properties>
      <style:text-properties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1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11" style:parent-style-name="Normalny" style:family="paragraph">
      <style:paragraph-properties fo:margin-bottom="0.0833in"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12" style:parent-style-name="Normalny" style:family="paragraph">
      <style:paragraph-properties fo:margin-bottom="0.0833in"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13" style:parent-style-name="Normalny" style:family="paragraph">
      <style:paragraph-properties fo:margin-bottom="0.0833in"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P214" style:parent-style-name="Normalny" style:family="paragraph">
      <style:paragraph-properties fo:margin-bottom="0.0833in" fo:line-height="150%">
        <style:tab-stops>
          <style:tab-stop style:type="right" style:position="3.3458in"/>
        </style:tab-stops>
      </style:paragraph-properties>
      <style:text-properties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17" style:parent-style-name="Normalny" style:family="paragraph">
      <style:paragraph-properties fo:margin-right="-0.075in">
        <style:tab-stops>
          <style:tab-stop style:type="right" style:position="3.3458in"/>
        </style:tab-stops>
      </style:paragraph-properties>
      <style:text-properties fo:hyphenate="false"/>
    </style:style>
    <style:style style:name="P218" style:parent-style-name="Normalny" style:family="paragraph">
      <style:paragraph-properties fo:margin-right="-0.075in">
        <style:tab-stops>
          <style:tab-stop style:type="right" style:position="3.3458in"/>
        </style:tab-stops>
      </style:paragraph-properties>
      <style:text-properties fo:hyphenate="false"/>
    </style:style>
    <style:style style:name="TableRow219" style:family="table-row">
      <style:table-row-properties style:use-optimal-row-height="false"/>
    </style:style>
    <style:style style:name="P220" style:parent-style-name="Normalny" style:family="paragraph">
      <style:text-properties fo:font-size="17pt" style:font-size-asian="17pt" style:font-size-complex="17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.0833in">
        <style:tab-stops>
          <style:tab-stop style:type="right" style:position="3.3458in"/>
        </style:tab-stops>
      </style:paragraph-properties>
      <style:text-properties fo:hyphenate="false"/>
    </style:style>
    <style:style style:name="P22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2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2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26" style:parent-style-name="Normalny" style:family="paragraph">
      <style:paragraph-properties fo:margin-bottom="0.0833in">
        <style:tab-stops>
          <style:tab-stop style:type="right" style:position="3.3458in"/>
        </style:tab-stops>
      </style:paragraph-properties>
      <style:text-properties fo:hyphenate="false"/>
    </style:style>
    <style:style style:name="P227" style:parent-style-name="Normalny" style:family="paragraph">
      <style:text-properties fo:font-size="17pt" style:font-size-asian="17pt" style:font-size-complex="17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3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3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3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P23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font-size="17pt" style:font-size-asian="17pt" style:font-size-complex="17pt" fo:hyphenate="false"/>
    </style:style>
    <style:style style:name="P234" style:parent-style-name="Normalny" style:family="paragraph">
      <style:paragraph-properties fo:text-indent="-0.4923in"/>
      <style:text-properties fo:font-size="12pt" style:font-size-asian="12pt" style:font-size-complex="12pt"/>
    </style:style>
    <style:style style:name="P235" style:parent-style-name="Normalny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36" style:parent-style-name="Normalny" style:family="paragraph">
      <style:paragraph-properties fo:text-align="center"/>
      <style:text-properties fo:font-weight="bold" style:font-weight-asian="bold"/>
    </style:style>
    <style:style style:name="P237" style:parent-style-name="Normalny" style:family="paragraph">
      <style:paragraph-properties fo:text-align="center"/>
      <style:text-properties fo:font-weight="bold" style:font-weight-asian="bold"/>
    </style:style>
    <style:style style:name="TableColumn239" style:family="table-column">
      <style:table-column-properties style:column-width="0.3756in"/>
    </style:style>
    <style:style style:name="TableColumn240" style:family="table-column">
      <style:table-column-properties style:column-width="1.3187in"/>
    </style:style>
    <style:style style:name="TableColumn241" style:family="table-column">
      <style:table-column-properties style:column-width="2.9069in"/>
    </style:style>
    <style:style style:name="TableColumn242" style:family="table-column">
      <style:table-column-properties style:column-width="1.8416in"/>
    </style:style>
    <style:style style:name="TableColumn243" style:family="table-column">
      <style:table-column-properties style:column-width="4.45in"/>
    </style:style>
    <style:style style:name="Table238" style:family="table">
      <style:table-properties style:width="10.893in" style:rel-width="103.7%" fo:margin-left="-0.2618in" table:align="left"/>
    </style:style>
    <style:style style:name="TableRow244" style:family="table-row">
      <style:table-row-properties style:min-row-height="0.348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TableRow253" style:family="table-row">
      <style:table-row-properties style:min-row-height="0.481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8" style:family="table-row">
      <style:table-row-properties style:min-row-height="0.21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>
        <style:tab-stops>
          <style:tab-stop style:type="right" style:position="3.3458in"/>
        </style:tab-stops>
      </style:paragraph-properties>
      <style:text-properties fo:hyphenate="false"/>
    </style:style>
    <style:style style:name="TableRow269" style:family="table-row">
      <style:table-row-properties style:min-row-height="0.511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280" style:family="table-row">
      <style:table-row-properties style:min-row-height="0.511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35" style:family="table-row">
      <style:table-row-properties style:min-row-height="0.511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46" style:family="table-row">
      <style:table-row-properties style:min-row-height="0.511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right" style:position="3.3458in"/>
        </style:tab-stops>
      </style:paragraph-properties>
      <style:text-properties fo:hyphenate="false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GŁOSZENIE MIEJSCA AKTYWIZACJI ZAWODOWEJ</text:p>
      <text:p text:style-name="P2"><text:span text:style-name="T3"></text:span><text:s/>stażu*<text:s/><text:s text:c="2"/><text:span text:style-name="T4"></text:span><text:s/>przygotowania zawodowego dorosłych*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I. Informacje dotyczące pracodawc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1.Nazwa pracodawcy</text:p>
            <text:p text:style-name="P25">…………………………………………………………………..........</text:p>
            <text:p text:style-name="P26">………………………………………………………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 table:number-rows-spanned="3">
            <text:p text:style-name="P28">2. Adres siedziby pracodawcy</text:p>
            <text:p text:style-name="P29">ulica<text:s/>……………………………………………………….</text:p>
            <text:p text:style-name="P30"><text:s/><text:span text:style-name="T31"></text:span><text:span text:style-name="T32"></text:span><text:span text:style-name="T33"><text:s/>-<text:s/></text:span><text:span text:style-name="T34"></text:span><text:span text:style-name="T35"></text:span><text:span text:style-name="T36"></text:span><text:s text:c="9"/>……………………………..……… <text:s text:c="2"/></text:p>
            <text:p text:style-name="P37"><text:s text:c="47"/>miejscowość</text:p>
            <text:p text:style-name="P38"/>
            <text:p text:style-name="P39">Telefon/fax………………………………………..…….…</text:p>
            <text:p text:style-name="P40">E-mail ………………………………………….…..……..</text:p>
            <text:p text:style-name="P41">Liczba zatrudnionych pracowników ……………..………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3. NIP</text:p>
            <text:p text:style-name="P45"><text:span text:style-name="T46"></text:span><text:span text:style-name="T47"></text:span><text:span text:style-name="T48"></text:span><text:span text:style-name="T49"></text:span><text:span text:style-name="T50"></text:span><text:span text:style-name="T51"></text:span><text:span text:style-name="T52"></text:span><text:span text:style-name="T53"></text:span><text:span text:style-name="T54"></text:span><text:span text:style-name="T55"></text:span><text:span text:style-name="T56"><text:s/></text:span>REGON<text:span text:style-name="T57"><text:s text:c="35"/></text:span></text:p>
            <text:p text:style-name="P58"><text:span text:style-name="T59"></text:span><text:span text:style-name="T60"></text:span><text:span text:style-name="T61"></text:span><text:span text:style-name="T62"></text:span><text:span text:style-name="T63"></text:span><text:span text:style-name="T64"></text:span><text:span text:style-name="T65"></text:span><text:span text:style-name="T66"></text:span><text:span text:style-name="T67"></text:span><text:span text:style-name="T68"></text:span></text:p>
          </table:table-cell>
          <table:table-cell table:style-name="TableCell69" table:number-columns-spanned="4">
            <text:p text:style-name="P70">4. Podstawowy rodzaj działalności wg PKD</text:p>
            <text:p text:style-name="P71"><text:span text:style-name="T72"></text:span><text:span text:style-name="T73"></text:span><text:span text:style-name="T74"></text:span><text:span text:style-name="T75"></text:span><text:span text:style-name="T76"><text:s/></text:span><text:span text:style-name="T77">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5. Forma prawna</text:p>
            <text:p text:style-name="P80"><draw:custom-shape svg:x="0.85347in" svg:y="0.02917in" svg:width="0.10694in" svg:height="0.12708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1) prywatna <text:s text:c="18"/></text:p>
            <text:p text:style-name="P81"><draw:custom-shape svg:x="0.85347in" svg:y="0.03889in" svg:width="0.10694in" svg:height="0.12639in" draw:z-index="251651584" draw:id="id1" draw:style-name="a1" draw:name="Rectangle 3" text:anchor-type="paragraph"><svg:title/><svg:desc/><draw:enhanced-geometry draw:type="non-primitive" svg:viewBox="0 0 21600 21600" draw:enhanced-path="M 0 0 L 21600 0 21600 21600 0 21600 Z N"/></draw:custom-shape>2) publiczna <text:s text:c="18"/></text:p>
            <text:p text:style-name="P82"/>
            <text:p text:style-name="P83">…………………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 table:number-rows-spanned="2">
            <text:p text:style-name="P86">6. Imię i nazwisko pracodawcy lub osoby wskazanej przez pracodawcę do kontaktu…...………………………………...……....</text:p>
            <text:p text:style-name="P87">stanowisko ……………..……………………………………………</text:p>
            <text:p text:style-name="P88">telefon/faks……………...……………………………………….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7.<text:s/>Forma kontaktu z pracodawcą:<text:s/></text:p>
            <text:p text:style-name="P93"><text:s/>Osobista<text:s text:c="2"/><text:span text:style-name="T94"></text:span><text:span text:style-name="T95"><text:s/></text:span><text:span text:style-name="T96"><text:s text:c="8"/></text:span>telefoniczna<text:s text:c="2"/><text:span text:style-name="T97"></text:span><text:span text:style-name="T98"><text:s text:c="3"/></text:span><text:s text:c="7"/>e-mail<text:span text:style-name="T99"><text:s/></text:span><text:span text:style-name="T100"><text:s/></text:span><text:span text:style-name="T101"></text:span><text:span text:style-name="T102"><text:s/>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8.<text:span text:style-name="T106"><text:s/></text:span><text:span text:style-name="T107">Oświadczenie pracodawcy:</text:span></text:p>
            <text:list text:style-name="LFO2" text:continue-numbering="true">
              <text:list-item>
                <text:p text:style-name="P108"><text:span text:style-name="T109">Oświadczam, że w okresie 365 dni przed dniem zgłoszenia oferty pracy<text:s/></text:span><text:span text:style-name="T110">nie zostałem</text:span><text:span text:style-name="T111">(am)</text:span><text:span text:style-name="T112"><text:s/></text:span><text:span text:style-name="T113">/<text:s/></text:span><text:span text:style-name="T114">zostałem(am)</text:span><text:span text:style-name="T115">*</text:span><text:span text:style-name="T116">skazany/a prawomocnym wyrokiem za naruszanie praw <text:s/>pracowniczych lub<text:s/></text:span><text:span text:style-name="T117">nie jest objęty(</text:span><text:span text:style-name="T118">a</text:span><text:span text:style-name="T119">) / jestem objęty(a)</text:span><text:span text:style-name="T120">*</text:span><text:span text:style-name="T121"><text:s/>postępowaniem wyjaśniającym w tej sprawie.</text:span></text:p>
              </text:list-item>
              <text:list-item>
                <text:p text:style-name="P122"><text:span text:style-name="T123">Zo</text:span><text:span text:style-name="T124">bowiązuje się do powiadomienia urzędu p</text:span><text:span text:style-name="T125">racy o dezak</text:span><text:span text:style-name="T126">tualizacji oferty.</text:span><text:s/></text:p>
              </text:list-item>
            </text:list>
            <text:p text:style-name="P127">…………….………………………….</text:p>
            <text:p text:style-name="P128"><text:span text:style-name="T129">(podpis<text:s/></text:span><text:span text:style-name="T130"><text:s/>i pieczęć<text:s/></text:span><text:span text:style-name="T131">pracodaw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II. Informacje dotyczące zgłoszonego miejsca<text:s/>aktywizacji zawo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9.Nazwa<text:s/>zawodu</text:p>
            <text:p text:style-name="P138"/>
            <text:p text:style-name="P139">…………………………………….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>10. Nazwa stanowiska</text:p>
            <text:p text:style-name="P142"/>
            <text:p text:style-name="P143">………………………………………</text:p>
            <text:p text:style-name="P144"/>
            <text:p text:style-name="P145">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1<draw:custom-shape svg:x="2.62986in" svg:y="0.01667in" svg:width="0.1125in" svg:height="0.125in" draw:z-index="251654656" draw:id="id2" draw:style-name="a2" draw:name="Rectangle 7" text:anchor-type="paragraph"><svg:title/><svg:desc/><draw:enhanced-geometry draw:type="non-primitive" svg:viewBox="0 0 21600 21600" draw:enhanced-path="M 0 0 L 21600 0 21600 21600 0 21600 Z N"/></draw:custom-shape><draw:custom-shape svg:x="2.50972in" svg:y="0.01667in" svg:width="0.12014in" svg:height="0.125in" draw:z-index="251655680" draw:id="id3" draw:style-name="a3" draw:name="Rectangle 6" text:anchor-type="paragraph"><svg:title/><svg:desc/><draw:enhanced-geometry draw:type="non-primitive" svg:viewBox="0 0 21600 21600" draw:enhanced-path="M 0 0 L 21600 0 21600 21600 0 21600 Z N"/></draw:custom-shape>1. Liczba wolnych miejsc,<text:s text:c="4"/></text:p>
            <text:p text:style-name="P148"><draw:custom-shape svg:x="2.62222in" svg:y="0.02361in" svg:width="0.12014in" svg:height="0.125in" draw:z-index="251656704" draw:id="id4" draw:style-name="a4" draw:name="Rectangle 9" text:anchor-type="paragraph"><svg:title/><svg:desc/><draw:enhanced-geometry draw:type="non-primitive" svg:viewBox="0 0 21600 21600" draw:enhanced-path="M 0 0 L 21600 0 21600 21600 0 21600 Z N"/></draw:custom-shape><draw:custom-shape svg:x="2.50972in" svg:y="0.02361in" svg:width="0.12014in" svg:height="0.125in" draw:z-index="251657728" draw:id="id5" draw:style-name="a5" draw:name="Rectangle 8" text:anchor-type="paragraph"><svg:title/><svg:desc/><draw:enhanced-geometry draw:type="non-primitive" svg:viewBox="0 0 21600 21600" draw:enhanced-path="M 0 0 L 21600 0 21600 21600 0 21600 Z N"/></draw:custom-shape>w tym dla osób niepełnosprawnych <text:s text:c="15"/>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12. Kod zawodu</text:p>
            <text:p text:style-name="P152"/>
            <text:p text:style-name="P153">……………………………………..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draw:custom-shape svg:x="2.36111in" svg:y="0.10417in" svg:width="0.4375in" svg:height="0.27569in" draw:z-index="251665920" draw:id="id6" draw:style-name="a6" draw:name="Rectangle 17" text:anchor-type="paragraph"><svg:title/><svg:desc/><draw:enhanced-geometry draw:type="non-primitive" svg:viewBox="0 0 21600 21600" draw:enhanced-path="M 0 0 L 21600 0 21600 21600 0 21600 Z N"/></draw:custom-shape>13. Wnioskowana liczba kandydatów <text:s text:c="13"/></text:p>
            <text:p text:style-name="P156"><text:s text:c="24"/></text:p>
            <text:p text:style-name="P157"><text:s text:c="31"/>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14. Adres miejsca wykonywania pracy</text:p>
            <text:p text:style-name="P161"/>
            <text:p text:style-name="P162">………………………………………………</text:p>
          </table:table-cell>
          <table:covered-table-cell/>
          <table:covered-table-cell/>
          <table:covered-table-cell/>
          <table:table-cell table:style-name="TableCell163" table:number-columns-spanned="7">
            <text:p text:style-name="P164">15. Ogólny zakres obowiązków:<text:s/></text:p>
            <text:p text:style-name="P165">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16. Okres trwania:<text:s/></text:p>
            <text:p text:style-name="P169"/>
            <text:p text:style-name="P170">……………………………………………</text:p>
            <text:p text:style-name="P171">……………………………………………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17. Informacja o systemie i<text:s/>rozkładzie <text:s/>czasu pracy:<text:s/></text:p>
            <text:p text:style-name="P174">1)<text:s/>jednozmianowa <text:s/><text:s/><text:span text:style-name="T175"></text:span><text:span text:style-name="T176"><text:s/></text:span><text:span text:style-name="T177"><text:s text:c="2"/></text:span><text:s text:c="2"/>w godz ……………………………………………………..</text:p>
            <text:p text:style-name="P178">2) dwuzmianowa <text:s text:c="2"/><text:s/><text:span text:style-name="T179"><text:s/></text:span><text:span text:style-name="T180"></text:span><text:s/><text:s text:c="4"/>w godz<text:s/>……………………………………………………...</text:p>
            <text:p text:style-name="P181">3) inne ...........................................................................................................................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18. Wymagania – oczekiwania pracodawcy</text:p>
            <text:p text:style-name="P185">Poziom wykształcenia ..……………………………...........................</text:p>
            <text:p text:style-name="P186">Kierunek ..............................................................................................</text:p>
            <text:p text:style-name="P187">Specjalność <text:s/>………………..…………………………………...……</text:p>
            <text:p text:style-name="P188">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19. Dodatkowe informacje (oczekiwania)</text:p>
            <text:p text:style-name="P191">Uprawnienia………………………………………………...</text:p>
            <text:p text:style-name="P192">Umiejętności ……….……………………………………….</text:p>
            <text:p text:style-name="P193">Znajomość języków obcych (jakich)………………………..</text:p>
            <text:p text:style-name="P194">……………………………...………………………………..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III. Adnotacje Urzęd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20. Sposób przyjęcia oferty<text:s/></text:p>
            <text:p text:style-name="P201"><draw:custom-shape svg:x="1.38819in" svg:y="0.07708in" svg:width="0.12986in" svg:height="0.13056in" draw:z-index="251660800" draw:id="id7" draw:style-name="a7" draw:name="Rectangle 12" text:anchor-type="paragraph"><svg:title/><svg:desc/><draw:enhanced-geometry draw:type="non-primitive" svg:viewBox="0 0 21600 21600" draw:enhanced-path="M 0 0 L 21600 0 21600 21600 0 21600 Z N"/></draw:custom-shape>1) osobiście <text:s text:c="16"/></text:p>
            <text:p text:style-name="P202"><draw:custom-shape svg:x="1.38819in" svg:y="0.04792in" svg:width="0.12986in" svg:height="0.14583in" draw:z-index="251661824" draw:id="id8" draw:style-name="a8" draw:name="Rectangle 13" text:anchor-type="paragraph"><svg:title/><svg:desc/><draw:enhanced-geometry draw:type="non-primitive" svg:viewBox="0 0 21600 21600" draw:enhanced-path="M 0 0 L 21600 0 21600 21600 0 21600 Z N"/></draw:custom-shape>2) pisemnie</text:p>
            <text:p text:style-name="P203"><draw:custom-shape svg:x="1.38819in" svg:y="0.03403in" svg:width="0.12986in" svg:height="0.16389in" draw:z-index="251662848" draw:id="id9" draw:style-name="a9" draw:name="Rectangle 14" text:anchor-type="paragraph"><svg:title/><svg:desc/><draw:enhanced-geometry draw:type="non-primitive" svg:viewBox="0 0 21600 21600" draw:enhanced-path="M 0 0 L 21600 0 21600 21600 0 21600 Z N"/></draw:custom-shape>3) faks</text:p>
            <text:p text:style-name="P204"><draw:custom-shape svg:x="1.38819in" svg:y="0.03819in" svg:width="0.12986in" svg:height="0.13264in" draw:z-index="251663872" draw:id="id10" draw:style-name="a10" draw:name="Rectangle 15" text:anchor-type="paragraph"><svg:title/><svg:desc/><draw:enhanced-geometry draw:type="non-primitive" svg:viewBox="0 0 21600 21600" draw:enhanced-path="M 0 0 L 21600 0 21600 21600 0 21600 Z N"/></draw:custom-shape>4) e-mail</text:p>
            <text:p text:style-name="P205"><draw:custom-shape svg:x="1.38819in" svg:y="0.00625in" svg:width="0.12986in" svg:height="0.15556in" draw:z-index="251664896" draw:id="id11" draw:style-name="a11" draw:name="Rectangle 16" text:anchor-type="paragraph"><svg:title/><svg:desc/><draw:enhanced-geometry draw:type="non-primitive" svg:viewBox="0 0 21600 21600" draw:enhanced-path="M 0 0 L 21600 0 21600 21600 0 21600 Z N"/></draw:custom-shape>5) inna forma …………</text:p>
          </table:table-cell>
          <table:covered-table-cell/>
          <table:table-cell table:style-name="TableCell206" table:number-columns-spanned="4">
            <text:p text:style-name="P207">21. Data przyjęcia<text:s/>oferty</text:p>
          </table:table-cell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>22. Aktualizacja oferty</text:p>
            <text:p text:style-name="P210"/>
            <text:p text:style-name="P211">1)…………………………....</text:p>
            <text:p text:style-name="P212">2)<text:s text:c="2"/>………………………..…</text:p>
            <text:p text:style-name="P213">3)…………………………....</text:p>
            <text:p text:style-name="P214">4)<text:s/>…………………………...</text:p>
          </table:table-cell>
          <table:covered-table-cell/>
          <table:covered-table-cell/>
          <table:covered-table-cell/>
          <table:table-cell table:style-name="TableCell215">
            <text:p text:style-name="P216">23. Data aktualności oferty <text:s text:c="7"/></text:p>
            <text:p text:style-name="P217"/>
            <text:p text:style-name="P218">………………………………….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>24. Numer<text:s/>pracodawcy</text:p>
            <text:p text:style-name="P223">…………………………...…</text:p>
            <text:p text:style-name="P224">25. Numer oferty</text:p>
            <text:p text:style-name="P225"/>
            <text:p text:style-name="P226">………………………...........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>
            <text:p text:style-name="P229">25. Data odwołania oferty</text:p>
            <text:p text:style-name="P230"/>
            <text:p text:style-name="P231"/>
            <text:p text:style-name="P232">………………………………..</text:p>
            <text:p text:style-name="P233"/>
          </table:table-cell>
        </table:table-row>
      </table:table>
      <text:p text:style-name="P234">*właściwe zaznaczyć</text:p>
      <text:soft-page-break/>
      <text:p text:style-name="P235">REALIZACJA MIEJSC AKTYWIZACJI ZAWODOWEJ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Lp.</text:p>
          </table:table-cell>
          <table:table-cell table:style-name="TableCell247" table:number-rows-spanned="2">
            <text:p text:style-name="P248">Data wydania skierowania</text:p>
          </table:table-cell>
          <table:table-cell table:style-name="TableCell249" table:number-rows-spanned="2">
            <text:p text:style-name="P250">Imię i nazwisko</text:p>
          </table:table-cell>
          <table:table-cell table:style-name="TableCell251" table:number-columns-spanned="2">
            <text:p text:style-name="P252">Wynik skierowania</text:p>
          </table:table-cell>
          <table:covered-table-cell/>
        </table:table-row>
        <table:table-row table:style-name="TableRow2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4">
            <text:p text:style-name="P255">Data rozpoczęcia<text:s/></text:p>
          </table:table-cell>
          <table:table-cell table:style-name="TableCell256">
            <text:p text:style-name="P257">Uwagi<text:s/>o realizacji<text:s/>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172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jmel</meta:initial-creator>
    <dc:creator>Marcin Ignaciuk</dc:creator>
    <meta:creation-date>2016-06-09T09:08:00Z</meta:creation-date>
    <dc:date>2016-06-09T09:09:00Z</dc:date>
    <meta:print-date>2015-01-13T10:20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79" meta:character-count="3350" meta:row-count="23" meta:non-whitespace-character-count="2877"/>
  </office:meta>
</office:document-meta>
</file>