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margin-bottom="0in" fo:line-height="100%" fo:margin-left="0.1972in" fo:text-indent="-0.1972in">
        <style:tab-stops>
          <style:tab-stop style:type="left" style:position="5.146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6" style:parent-style-name="Normalny" style:family="paragraph">
      <style:paragraph-properties fo:keep-with-next="always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keep-with-next="always" fo:text-align="center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8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9" style:parent-style-name="Akapitzlistą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" style:parent-style-name="Akapitzlistą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2" style:parent-style-name="Akapitzlistą" style:family="paragraph">
      <style:paragraph-properties fo:margin-bottom="0in" fo:line-height="15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" style:parent-style-name="Akapitzlistą" style:family="paragraph">
      <style:paragraph-properties fo:margin-bottom="0in" fo:line-height="150%" fo:margin-left="0.098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4" style:parent-style-name="Akapitzlistą" style:list-style-name="LFO3" style:family="paragraph">
      <style:paragraph-properties fo:margin-bottom="0in"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3" style:parent-style-name="Normalny" style:list-style-name="LFO4" style:family="paragraph">
      <style:paragraph-properties fo:margin-bottom="0in" fo:line-height="15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/>……………………………….<text:tab/><text:tab/><text:tab/><text:s text:c="13"/>Załącznik do<text:s/>wniosku/umowy Nr …………………</text:p>
      <text:p text:style-name="P2"><text:span text:style-name="T3"><text:s text:c="10"/>(pieczęć Organizatora)</text:span><text:span text:style-name="T4"><text:tab/><text:s text:c="3"/></text:span><text:span text:style-name="T5">(wypełnia PUP)</text:span></text:p>
      <text:p text:style-name="P6"/>
      <text:p text:style-name="P7"/>
      <text:p text:style-name="P8">PROGRAM STAŻU<text:s/></text:p>
      <text:p text:style-name="P9"/>
      <text:list text:style-name="LFO1" text:continue-numbering="true">
        <text:list-item>
          <text:p text:style-name="P10"><text:span text:style-name="T11">Nazwa zawodu lub specjalności</text:span><text:span text:style-name="T12">:</text:span><text:span text:style-name="T13"><text:s/>...</text:span><text:span text:style-name="T14">……………………</text:span><text:span text:style-name="T15">….</text:span><text:span text:style-name="T16">……………………………</text:span><text:span text:style-name="T17">…</text:span></text:p>
        </text:list-item>
        <text:list-item>
          <text:p text:style-name="P18">Dane opiekuna<text:s/>poszukującego pracy:</text:p>
        </text:list-item>
      </text:list>
      <text:list text:style-name="LFO2" text:continue-numbering="true">
        <text:list-item>
          <text:p text:style-name="P19">imię i nazwisko ……………………………………………………………………………..</text:p>
        </text:list-item>
        <text:list-item>
          <text:p text:style-name="P20">stanowisko ………………………………………………………………………………….</text:p>
        </text:list-item>
      </text:list>
      <text:list text:style-name="LFO1" text:continue-numbering="true">
        <text:list-item>
          <text:p text:style-name="P21">Zakres zadań<text:s/>wykonywanych przez<text:s/>poszukującego pracy</text:p>
        </text:list-item>
      </text:list>
      <text:p text:style-name="P22">- Szkolenie w zakresie bezpieczeństwa i higieny pracy, przepisów przeciwpożarowych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.………</text:p>
      <text:p text:style-name="P23">………………………………………………………………………………………………………………………………………………………………………………………..…………..</text:p>
      <text:list text:style-name="LFO3" text:continue-numbering="true">
        <text:list-item>
          <text:p text:style-name="P24"><text:span text:style-name="T25">Rodzaj uzyskanych kwalifikacji lub umiejętności zawodowych</text:span><text:span text:style-name="T26"><text:s/>……………………………………………………………</text:span><text:span text:style-name="T27">...</text:span><text:span text:style-name="T28">……………………………...…………………………………………</text:span><text:span text:style-name="T29">……..</text:span><text:span text:style-name="T30">……………</text:span><text:span text:style-name="T31">.</text:span><text:span text:style-name="T32">…………………………………...</text:span></text:p>
        </text:list-item>
      </text:list>
      <text:list text:style-name="LFO4" text:continue-numbering="true">
        <text:list-item>
          <text:p text:style-name="P33"><text:span text:style-name="T34">Sposób potwierdzenia nabytych kwalifikacji lub umiejętności zawodowych</text:span></text:p>
        </text:list-item>
      </text:list>
      <text:p text:style-name="P35">Opinia pracodawcy.</text:p>
      <text:p text:style-name="P36"/>
      <text:p text:style-name="P37"/>
      <text:p text:style-name="P38"/>
      <text:p text:style-name="P39"/>
      <text:p text:style-name="P40">..................................................................... <text:s text:c="20"/>............................................................. <text:s text:c="55"/></text:p>
      <text:p text:style-name="P41"><text:s text:c="13"/>(pieczęć i podpis Organizatora) <text:s text:c="55"/>(pieczęć i podpis Dyrektora<text:s/>PUP)</text:p>
      <text:p text:style-name="P42"/>
      <text:p text:style-name="P43"/>
      <text:p text:style-name="P44"/>
      <text:p text:style-name="P45"/>
      <text:p text:style-name="P46">UWAGA:</text:p>
      <text:p text:style-name="P47"><text:span text:style-name="T48">W przypadku kilku różnych stanowisk dla każdego z nich należy sporządzić odrębny program stażu w 3 egzemplarz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bottom="0in" style:line-height-at-least="0.25in" fo:margin-left="0.1972in" fo:text-indent="0.1972in">
        <style:tab-stops/>
      </style:paragraph-properties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Lejmel</meta:initial-creator>
    <dc:creator>Alicja Lejmel</dc:creator>
    <meta:creation-date>2017-04-05T08:35:00Z</meta:creation-date>
    <dc:date>2017-04-05T08:35:00Z</dc:date>
    <meta:print-date>2016-12-20T10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69" meta:row-count="11" meta:non-whitespace-character-count="1348"/>
  </office:meta>
</office:document-meta>
</file>