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6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125in" text:list-level-position-and-space-mode="label-alignment">
          <style:list-level-label-alignment text:label-followed-by="listtab" fo:margin-left="1.5402in" fo:text-indent="-0.125in"/>
        </style:list-level-properties>
      </text:list-level-style-number>
      <text:list-level-style-number text:level="4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125in" text:list-level-position-and-space-mode="label-alignment">
          <style:list-level-label-alignment text:label-followed-by="listtab" fo:margin-left="3.0402in" fo:text-indent="-0.125in"/>
        </style:list-level-properties>
      </text:list-level-style-number>
      <text:list-level-style-number text:level="7" style:num-suffix="." style:num-format="1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52in" text:min-label-width="0.125in" text:list-level-position-and-space-mode="label-alignment">
          <style:list-level-label-alignment text:label-followed-by="listtab" fo:margin-left="4.5402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0416in" text:min-label-width="0.2604in" text:list-level-position-and-space-mode="label-alignment">
          <style:list-level-label-alignment text:label-followed-by="listtab" fo:margin-left="0.302in" fo:text-indent="-0.2604in"/>
        </style:list-level-properties>
      </text:list-level-style-number>
      <text:list-level-style-bullet text:level="2" text:style-name="WW_CharLFO20LVL2" text:bullet-char="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language-asian="ar" style:country-asian="SA" fo:hyphenate="false"/>
    </style:style>
    <style:style style:name="P7" style:parent-style-name="Normalny" style:family="paragraph">
      <style:paragraph-properties fo:margin-bottom="0in" fo:margin-left="3.9333in" fo:text-indent="0.4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 fo:hyphenate="false"/>
    </style:style>
    <style:style style:name="P8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 fo:hyphenate="false"/>
    </style:style>
    <style:style style:name="P9" style:parent-style-name="Akapitzlistą" style:family="paragraph">
      <style:paragraph-properties style:text-autospace="none" fo:text-align="center" fo:margin-left="0in">
        <style:tab-stops/>
      </style:paragraph-properties>
      <style:text-properties style:font-weight-complex="bold" fo:font-style="italic" style:font-style-asian="italic" fo:color="#000000" fo:font-size="8pt" style:font-size-asian="8pt" style:font-size-complex="8pt"/>
    </style:style>
    <style:style style:name="P10" style:parent-style-name="Akapitzlistą" style:family="paragraph">
      <style:paragraph-properties style:text-autospace="none" fo:text-align="center" fo:margin-left="0in">
        <style:tab-stops/>
      </style:paragraph-properties>
      <style:text-properties style:font-weight-complex="bold" fo:font-style="italic" style:font-style-asian="italic" fo:color="#000000" fo:font-size="8pt" style:font-size-asian="8pt" style:font-size-complex="8pt"/>
    </style:style>
    <style:style style:name="P11" style:parent-style-name="Normalny" style:family="paragraph">
      <style:paragraph-properties fo:keep-with-next="always" fo:keep-together="always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 fo:hyphenate="false"/>
    </style:style>
    <style:style style:name="P12" style:parent-style-name="Normalny" style:family="paragraph">
      <style:paragraph-properties fo:keep-with-next="always" fo:keep-together="always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 fo:hyphenate="false"/>
    </style:style>
    <style:style style:name="P13" style:parent-style-name="Akapitzlistą" style:family="paragraph">
      <style:paragraph-properties style:text-autospace="none" fo:margin-left="0in">
        <style:tab-stops/>
      </style:paragraph-properties>
      <style:text-properties style:font-weight-complex="bold" fo:font-style="italic" style:font-style-asian="italic" fo:color="#000000" fo:font-size="8pt" style:font-size-asian="8pt" style:font-size-complex="8pt"/>
    </style:style>
    <style:style style:name="P14" style:parent-style-name="Akapitzlistą" style:family="paragraph">
      <style:paragraph-properties style:text-autospace="none" fo:text-align="center" fo:margin-left="0in">
        <style:tab-stops/>
      </style:paragraph-properties>
      <style:text-properties style:font-weight-complex="bold" fo:color="#000000" fo:font-size="9pt" style:font-size-asian="9pt" style:font-size-complex="9pt"/>
    </style:style>
    <style:style style:name="P15" style:parent-style-name="Akapitzlistą" style:list-style-name="LFO22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6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17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18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19" style:parent-style-name="Hiperłącze" style:family="text">
      <style:text-properties style:font-weight-complex="bold" fo:font-size="9pt" style:font-size-asian="9pt" style:font-size-complex="9pt"/>
    </style:style>
    <style:style style:name="P20" style:parent-style-name="Akapitzlistą" style:list-style-name="LFO22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21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2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3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4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5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6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7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8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9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P30" style:parent-style-name="Normalny" style:family="paragraph">
      <style:paragraph-properties fo:keep-with-next="always" fo:keep-together="always" fo:margin-top="0.1388in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P3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32" style:parent-style-name="Normalny" style:list-style-name="LFO2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33" style:parent-style-name="Normalny" style:list-style-name="LFO2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34" style:parent-style-name="Normalny" style:list-style-name="LFO2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35" style:parent-style-name="Normalny" style:list-style-name="LFO2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36" style:parent-style-name="Normalny" style:list-style-name="LFO2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37" style:parent-style-name="Normalny" style:list-style-name="LFO2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38" style:parent-style-name="Normalny" style:family="paragraph">
      <style:paragraph-properties fo:margin-bottom="0in" fo:line-height="150%" fo:margin-left="0.2958in" fo:text-indent="-0.0986in">
        <style:tab-stops/>
      </style:paragraph-properties>
      <style:text-properties fo:hyphenate="false"/>
    </style:style>
    <style:style style:name="T39" style:parent-style-name="Domyślnaczcionkaakapitu" style:family="text"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7" style:parent-style-name="Normalny" style:family="paragraph">
      <style:paragraph-properties fo:margin-bottom="0in" fo:line-height="150%" fo:margin-left="0.2958in" fo:text-indent="-0.0986in">
        <style:tab-stops/>
      </style:paragraph-properties>
      <style:text-properties fo:hyphenate="false"/>
    </style:style>
    <style:style style:name="T48" style:parent-style-name="Domyślnaczcionkaakapitu" style:family="text"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2" style:parent-style-name="Normalny" style:list-style-name="LFO2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53" style:parent-style-name="Normalny" style:family="paragraph">
      <style:paragraph-properties fo:margin-bottom="0in" fo:line-height="150%" fo:margin-left="0.2958in" fo:text-indent="-0.0986in">
        <style:tab-stops/>
      </style:paragraph-properties>
      <style:text-properties fo:hyphenate="false"/>
    </style:style>
    <style:style style:name="T54" style:parent-style-name="Domyślnaczcionkaakapitu" style:family="text"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63" style:parent-style-name="Normalny" style:family="paragraph">
      <style:paragraph-properties fo:margin-bottom="0in" fo:line-height="150%" fo:margin-left="0.2958in" fo:text-indent="-0.0986in">
        <style:tab-stops/>
      </style:paragraph-properties>
      <style:text-properties fo:hyphenate="false"/>
    </style:style>
    <style:style style:name="T64" style:parent-style-name="Domyślnaczcionkaakapitu" style:family="text"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T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70" style:parent-style-name="Normalny" style:list-style-name="LFO2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71" style:parent-style-name="Normalny" style:list-style-name="LFO2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72" style:parent-style-name="Normalny" style:list-style-name="LFO2" style:family="paragraph">
      <style:paragraph-properties fo:margin-bottom="0in" fo:line-height="150%" fo:margin-left="0.2958in" fo:text-indent="-0.2958in">
        <style:tab-stops/>
      </style:paragraph-properties>
      <style:text-properties fo:hyphenate="false"/>
    </style:style>
    <style:style style:name="T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75" style:parent-style-name="Odwołanieprzypisudolnego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76" style:parent-style-name="Tekstprzypisudolnego" style:family="paragraph">
      <style:paragraph-properties fo:margin-bottom="0in"/>
    </style:style>
    <style:style style:name="T77" style:parent-style-name="Odwołanieprzypisudolnego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8pt" style:font-size-asian="8pt" style:font-size-complex="8pt"/>
    </style:style>
    <style:style style:name="T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80" style:parent-style-name="Normalny" style:family="paragraph">
      <style:paragraph-properties fo:margin-bottom="0in" fo:line-height="150%" fo:margin-left="0.2958in" fo:text-indent="-0.098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81" style:parent-style-name="Normalny" style:family="paragraph">
      <style:paragraph-properties fo:margin-bottom="0in" fo:line-height="150%" fo:margin-left="0.2958in" fo:text-indent="-0.098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82" style:parent-style-name="Normalny" style:family="paragraph">
      <style:paragraph-properties fo:margin-bottom="0in" fo:line-height="150%" fo:margin-left="0.2958in" fo:text-indent="-0.098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83" style:parent-style-name="Normalny" style:family="paragraph">
      <style:paragraph-properties fo:margin-bottom="0in" fo:line-height="150%" fo:margin-left="0.2958in" fo:text-indent="-0.098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84" style:parent-style-name="Normalny" style:family="paragraph">
      <style:paragraph-properties fo:margin-bottom="0in" fo:line-height="150%" fo:margin-left="0.2958in" fo:text-indent="-0.098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85" style:parent-style-name="Normalny" style:family="paragraph">
      <style:paragraph-properties fo:margin-bottom="0in" fo:line-height="150%" fo:margin-left="0.2958in" fo:text-indent="-0.0986in">
        <style:tab-stops/>
      </style:paragraph-properties>
      <style:text-properties fo:hyphenate="false"/>
    </style:style>
    <style:style style:name="T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88" style:parent-style-name="Normalny" style:list-style-name="LFO2" style:family="paragraph">
      <style:paragraph-properties fo:margin-bottom="0in" fo:line-height="150%" fo:margin-left="0.2958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89" style:parent-style-name="Normalny" style:list-style-name="LFO2" style:family="paragraph">
      <style:paragraph-properties fo:margin-bottom="0in" fo:line-height="150%" fo:margin-left="0.2958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90" style:parent-style-name="Normalny" style:family="paragraph">
      <style:paragraph-properties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ar" style:country-asian="SA" fo:hyphenate="false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9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93" style:parent-style-name="Normalny" style:list-style-name="LFO18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olumn96" style:family="table-column">
      <style:table-column-properties style:column-width="1.8472in" style:use-optimal-column-width="false"/>
    </style:style>
    <style:style style:name="TableColumn97" style:family="table-column">
      <style:table-column-properties style:column-width="0.6888in" style:use-optimal-column-width="false"/>
    </style:style>
    <style:style style:name="TableColumn98" style:family="table-column">
      <style:table-column-properties style:column-width="2.9534in" style:use-optimal-column-width="false"/>
    </style:style>
    <style:style style:name="TableColumn99" style:family="table-column">
      <style:table-column-properties style:column-width="1.1958in" style:use-optimal-column-width="false"/>
    </style:style>
    <style:style style:name="Table95" style:family="table">
      <style:table-properties style:width="6.6854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fo:hyphenate="false"/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05" style:parent-style-name="Domyślnaczcionkaakapitu" style:family="text"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ar" style:country-asian="SA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ar" style:country-asian="SA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ar" style:country-asian="SA" fo:hyphenate="false"/>
    </style:style>
    <style:style style:name="TableRow112" style:family="table-row">
      <style:table-row-properties style:min-row-height="0.8395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Row121" style:family="table-row">
      <style:table-row-properties style:min-row-height="0.8812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13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131" style:parent-style-name="Normalny" style:list-style-name="LFO18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2" style:parent-style-name="Normalny" style:family="paragraph">
      <style:paragraph-properties fo:margin-bottom="0in" fo:line-height="150%" fo:margin-left="0.1972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3" style:parent-style-name="Normalny" style:list-style-name="LFO18" style:family="paragraph">
      <style:paragraph-properties style:text-autospace="none" fo:text-align="justify"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134" style:parent-style-name="Normalny" style:list-style-name="LFO18" style:family="paragraph">
      <style:paragraph-properties style:text-autospace="none" fo:text-align="justify"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135" style:parent-style-name="Normalny" style:list-style-name="LFO18" style:family="paragraph">
      <style:paragraph-properties style:text-autospace="none" fo:text-align="justify" fo:margin-bottom="0in" fo:line-height="150%" fo:margin-left="0.1972in" fo:text-indent="-0.1972in">
        <style:tab-stops/>
      </style:paragraph-properties>
      <style:text-properties fo:hyphenate="false"/>
    </style:style>
    <style:style style:name="T1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3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3" style:parent-style-name="Normalny" style:list-style-name="LFO18" style:family="paragraph">
      <style:paragraph-properties style:text-autospace="none" fo:text-align="justify" fo:margin-bottom="0in" fo:line-height="150%" fo:margin-left="0.1972in" fo:text-indent="-0.1972in">
        <style:tab-stops/>
      </style:paragraph-properties>
      <style:text-properties fo:hyphenate="false"/>
    </style:style>
    <style:style style:name="T1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5" style:parent-style-name="Normalny" style:list-style-name="LFO18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146" style:parent-style-name="Normalny" style:family="paragraph">
      <style:paragraph-properties fo:margin-bottom="0in" fo:line-height="150%" fo:margin-left="0.1972in">
        <style:tab-stops/>
      </style:paragraph-properties>
      <style:text-properties fo:hyphenate="false"/>
    </style:style>
    <style:style style:name="T147" style:parent-style-name="Domyślnaczcionkaakapitu" style:family="text"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T1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1" style:parent-style-name="Normalny" style:family="paragraph">
      <style:paragraph-properties fo:margin-bottom="0in" fo:line-height="150%" fo:margin-left="0.1972in">
        <style:tab-stops/>
      </style:paragraph-properties>
      <style:text-properties fo:hyphenate="false"/>
    </style:style>
    <style:style style:name="T152" style:parent-style-name="Domyślnaczcionkaakapitu" style:family="text"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T153" style:parent-style-name="Domyślnaczcionkaakapitu" style:family="text"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T1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5" style:parent-style-name="Normalny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57" style:parent-style-name="Normalny" style:list-style-name="LFO18" style:family="paragraph">
      <style:paragraph-properties style:text-autospace="none" fo:text-align="justify"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158" style:parent-style-name="Normalny" style:family="paragraph">
      <style:paragraph-properties style:text-autospace="none" fo:text-align="justify" fo:margin-bottom="0in" fo:line-height="150%"/>
      <style:text-properties fo:hyphenate="false"/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T166" style:parent-style-name="Odwołanieprzypisudolnego" style:family="text">
      <style:text-properties style:font-name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ize="8pt" style:font-size-asian="8pt" style:font-size-complex="8pt"/>
    </style:style>
    <style:style style:name="T1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70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2" style:parent-style-name="Normalny" style:list-style-name="LFO18" style:family="paragraph">
      <style:paragraph-properties style:text-autospace="none" fo:text-align="justify"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173" style:parent-style-name="Normalny" style:list-style-name="LFO33" style:family="paragraph">
      <style:paragraph-properties style:text-autospace="none" fo:text-align="justify" fo:margin-bottom="0in" fo:line-height="150%"/>
      <style:text-properties fo:hyphenate="false"/>
    </style:style>
    <style:style style:name="T1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79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ar" style:country-asian="SA"/>
    </style:style>
    <style:style style:name="T18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81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82" style:parent-style-name="Normalny" style:list-style-name="LFO33" style:family="paragraph">
      <style:paragraph-properties style:text-autospace="none" fo:text-align="justify" fo:margin-bottom="0in" fo:line-height="150%" fo:margin-left="0.4923in" fo:text-indent="-0.2951in">
        <style:tab-stops/>
      </style:paragraph-properties>
      <style:text-properties fo:hyphenate="false"/>
    </style:style>
    <style:style style:name="T1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86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ar" style:country-asian="SA"/>
    </style:style>
    <style:style style:name="T1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88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90" style:parent-style-name="Normalny" style:list-style-name="LFO18" style:family="paragraph">
      <style:paragraph-properties style:text-autospace="none" fo:text-align="justify" fo:margin-bottom="0in" fo:line-height="150%" fo:margin-left="0.2958in" fo:text-indent="-0.2958in">
        <style:tab-stops/>
      </style:paragraph-properties>
      <style:text-properties fo:hyphenate="false"/>
    </style:style>
    <style:style style:name="T1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9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9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9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95" style:parent-style-name="Domyślnaczcionkaakapitu" style:family="text">
      <style:text-properties style:font-name="Times New Roman" style:font-name-asian="Times New Roman" fo:font-weight="bold" style:font-weight-asian="bold" style:text-position="super 66.6%" fo:font-size="12pt" style:font-size-asian="12pt" style:font-size-complex="12pt" style:language-asian="ar" style:country-asian="SA"/>
    </style:style>
    <style:style style:name="T19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97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fo:hyphenate="false"/>
    </style:style>
    <style:style style:name="T198" style:parent-style-name="Domyślnaczcionkaakapitu" style:family="text">
      <style:text-properties style:font-name="Times New Roman" style:font-name-asian="Times New Roman" fo:font-size="16pt" style:font-size-asian="16pt" style:font-size-complex="16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00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9pt" style:font-size-asian="9pt" style:font-size-complex="9pt" style:language-asian="ar" style:country-asian="SA" fo:hyphenate="false"/>
    </style:style>
    <style:style style:name="P201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02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fo:hyphenate="false"/>
    </style:style>
    <style:style style:name="T203" style:parent-style-name="Domyślnaczcionkaakapitu" style:family="text">
      <style:text-properties style:font-name="Times New Roman" style:font-name-asian="Times New Roman" fo:font-size="16pt" style:font-size-asian="16pt" style:font-size-complex="16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05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9pt" style:font-size-asian="9pt" style:font-size-complex="9pt" style:language-asian="ar" style:country-asian="SA" fo:hyphenate="false"/>
    </style:style>
    <style:style style:name="P206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fo:hyphenate="false"/>
    </style:style>
    <style:style style:name="T2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08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fo:hyphenate="false"/>
    </style:style>
    <style:style style:name="T209" style:parent-style-name="Domyślnaczcionkaakapitu" style:family="text">
      <style:text-properties style:font-name="Times New Roman" style:font-name-asian="Times New Roman" fo:font-size="16pt" style:font-size-asian="16pt" style:font-size-complex="16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13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14" style:parent-style-name="Normalny" style:family="paragraph">
      <style:paragraph-properties fo:text-align="center"/>
    </style:style>
    <style:style style:name="T2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219" style:parent-style-name="NormalnyWeb" style:list-style-name="LFO21" style:family="paragraph">
      <style:paragraph-properties fo:text-align="justify" fo:margin-top="0in" fo:margin-bottom="0in" fo:line-height="115%" fo:margin-left="0.4958in" fo:margin-right="-0.075in" fo:text-indent="-0.2479in">
        <style:tab-stops>
          <style:tab-stop style:type="left" style:position="0.0041in"/>
        </style:tab-stops>
      </style:paragraph-properties>
    </style:style>
    <style:style style:name="P220" style:parent-style-name="NormalnyWeb" style:list-style-name="LFO21" style:family="paragraph">
      <style:paragraph-properties fo:text-align="justify" fo:margin-top="0in" fo:margin-bottom="0in" fo:line-height="115%" fo:margin-left="0.4958in" fo:margin-right="-0.075in" fo:text-indent="-0.2479in">
        <style:tab-stops>
          <style:tab-stop style:type="left" style:position="0.0041in"/>
        </style:tab-stops>
      </style:paragraph-properties>
    </style:style>
    <style:style style:name="T221" style:parent-style-name="Domyślnaczcionkaakapitu" style:family="text">
      <style:text-properties fo:font-weight="bold" style:font-weight-asian="bold"/>
    </style:style>
    <style:style style:name="P222" style:parent-style-name="NormalnyWeb" style:list-style-name="LFO21" style:family="paragraph">
      <style:paragraph-properties fo:text-align="justify" fo:margin-top="0in" fo:margin-bottom="0in" fo:line-height="115%" fo:margin-left="0.4958in" fo:margin-right="-0.075in" fo:text-indent="-0.2479in">
        <style:tab-stops>
          <style:tab-stop style:type="left" style:position="0.0041in"/>
        </style:tab-stops>
      </style:paragraph-properties>
    </style:style>
    <style:style style:name="T223" style:parent-style-name="Domyślnaczcionkaakapitu" style:family="text">
      <style:text-properties fo:font-weight="bold" style:font-weight-asian="bold"/>
    </style:style>
    <style:style style:name="T224" style:parent-style-name="Domyślnaczcionkaakapitu" style:family="text">
      <style:text-properties fo:font-weight="bold" style:font-weight-asian="bold"/>
    </style:style>
    <style:style style:name="T225" style:parent-style-name="Domyślnaczcionkaakapitu" style:family="text">
      <style:text-properties fo:font-weight="bold" style:font-weight-asian="bold"/>
    </style:style>
    <style:style style:name="T226" style:parent-style-name="Domyślnaczcionkaakapitu" style:family="text">
      <style:text-properties fo:font-weight="bold" style:font-weight-asian="bold" style:text-position="super 66.6%"/>
    </style:style>
    <style:style style:name="P227" style:parent-style-name="NormalnyWeb" style:list-style-name="LFO21" style:family="paragraph">
      <style:paragraph-properties fo:text-align="justify" fo:margin-top="0in" fo:margin-bottom="0in" fo:line-height="115%" fo:margin-left="0.4958in" fo:margin-right="-0.075in" fo:text-indent="-0.2479in">
        <style:tab-stops>
          <style:tab-stop style:type="left" style:position="0.0041in"/>
        </style:tab-stops>
      </style:paragraph-properties>
    </style:style>
    <style:style style:name="T228" style:parent-style-name="Domyślnaczcionkaakapitu" style:family="text">
      <style:text-properties fo:font-weight="bold" style:font-weight-asian="bold"/>
    </style:style>
    <style:style style:name="T229" style:parent-style-name="Domyślnaczcionkaakapitu" style:family="text">
      <style:text-properties fo:font-weight="bold" style:font-weight-asian="bold"/>
    </style:style>
    <style:style style:name="T230" style:parent-style-name="Domyślnaczcionkaakapitu" style:family="text">
      <style:text-properties fo:font-weight="bold" style:font-weight-asian="bold"/>
    </style:style>
    <style:style style:name="P231" style:parent-style-name="Normalny" style:family="paragraph">
      <style:paragraph-properties fo:margin-bottom="0in" fo:line-height="150%"/>
      <style:text-properties style:font-name="Times New Roman" style:font-name-asian="Times New Roman" style:text-position="super 66.6%" fo:font-size="12pt" style:font-size-asian="12pt" style:font-size-complex="12pt" style:language-asian="pl" style:country-asian="PL" fo:hyphenate="false"/>
    </style:style>
    <style:style style:name="P232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fo:hyphenate="false"/>
    </style:style>
    <style:style style:name="T23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23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23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23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23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238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 fo:hyphenate="false"/>
    </style:style>
    <style:style style:name="P239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anguage-asian="ar" style:country-asian="SA" fo:hyphenate="false"/>
    </style:style>
    <style:style style:name="P240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anguage-asian="ar" style:country-asian="SA" fo:hyphenate="false"/>
    </style:style>
    <style:style style:name="P241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42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43" style:parent-style-name="Normalny" style:family="paragraph">
      <style:paragraph-properties fo:margin-bottom="0in" fo:line-height="100%"/>
      <style:text-properties fo:hyphenate="false"/>
    </style:style>
    <style:style style:name="T2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50" style:parent-style-name="Domyślnaczcionkaakapitu" style:family="text">
      <style:text-properties style:font-name="Times New Roman" style:font-name-asian="Times New Roman" style:language-asian="ar" style:country-asian="SA"/>
    </style:style>
    <style:style style:name="P25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25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25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25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25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25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257" style:parent-style-name="Normalny" style:family="paragraph">
      <style:paragraph-properties fo:margin-bottom="0in" fo:line-height="100%"/>
      <style:text-properties style:font-name="Times New Roman" style:font-name-asian="Times New Roman" style:text-underline-type="single" style:text-underline-style="solid" style:text-underline-width="auto" style:text-underline-mode="continuous" style:language-asian="ar" style:country-asian="SA" fo:hyphenate="false"/>
    </style:style>
    <style:style style:name="P258" style:parent-style-name="Normalny" style:family="paragraph">
      <style:paragraph-properties fo:text-align="justify" fo:margin-bottom="0in" fo:margin-right="-0.1in"/>
      <style:text-properties fo:hyphenate="false"/>
    </style:style>
    <style:style style:name="T259" style:parent-style-name="Domyślnaczcionkaakapitu" style:family="text">
      <style:text-properties style:font-name="Times New Roman" style:font-name-asian="Times New Roman" fo:font-style="italic" style:font-style-asian="italic" style:language-asian="ar" style:country-asian="SA"/>
    </style:style>
    <style:style style:name="T260" style:parent-style-name="Domyślnaczcionkaakapitu" style:family="text">
      <style:text-properties style:font-name="Times New Roman" style:font-name-asian="Times New Roman" fo:font-style="italic" style:font-style-asian="italic" style:language-asian="ar" style:country-asian="SA"/>
    </style:style>
    <style:style style:name="P261" style:parent-style-name="Normalny" style:family="paragraph">
      <style:paragraph-properties fo:margin-bottom="0in" fo:line-height="100%"/>
      <style:text-properties style:font-name="Times New Roman" style:font-name-asian="Times New Roman" style:text-underline-type="single" style:text-underline-style="solid" style:text-underline-width="auto" style:text-underline-mode="continuous" style:language-asian="ar" style:country-asian="SA" fo:hyphenate="false"/>
    </style:style>
    <style:style style:name="P26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263" style:parent-style-name="Normalny" style:list-style-name="LFO9" style:family="paragraph">
      <style:paragraph-properties fo:margin-bottom="0in" fo:line-height="100%"/>
      <style:text-properties fo:hyphenate="false"/>
    </style:style>
    <style:style style:name="T2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66" style:parent-style-name="Normalny" style:list-style-name="LFO9" style:family="paragraph">
      <style:paragraph-properties fo:margin-bottom="0in" fo:line-height="100%"/>
      <style:text-properties fo:hyphenate="false"/>
    </style:style>
    <style:style style:name="T2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69" style:parent-style-name="Normalny" style:list-style-name="LFO9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7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7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272" style:parent-style-name="Normalny" style:list-style-name="LFO24" style:family="paragraph">
      <style:paragraph-properties fo:text-align="justify" fo:margin-bottom="0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273" style:parent-style-name="Normalny" style:list-style-name="LFO24" style:family="paragraph">
      <style:paragraph-properties fo:text-align="justify" fo:margin-bottom="0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274" style:parent-style-name="Normalny" style:list-style-name="LFO24" style:family="paragraph">
      <style:paragraph-properties fo:text-align="justify" fo:margin-bottom="0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275" style:parent-style-name="Normalny" style:family="paragraph">
      <style:paragraph-properties fo:margin-bottom="0.0833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 fo:hyphenate="false"/>
    </style:style>
    <style:style style:name="P276" style:parent-style-name="Normalny" style:family="paragraph">
      <style:paragraph-properties fo:margin-bottom="0.0833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 fo:hyphenate="false"/>
    </style:style>
    <style:style style:name="P27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 fo:hyphenate="false"/>
    </style:style>
    <style:style style:name="P278" style:parent-style-name="Normalny" style:list-style-name="LFO8" style:family="paragraph">
      <style:paragraph-properties fo:text-align="justify" fo:margin-bottom="0in" fo:line-height="100%"/>
      <style:text-properties style:font-name="Times New Roman" style:font-name-asian="Times New Roman" style:language-asian="ar" style:country-asian="SA" fo:hyphenate="false"/>
    </style:style>
    <style:style style:name="P279" style:parent-style-name="Normalny" style:list-style-name="LFO8" style:family="paragraph">
      <style:paragraph-properties fo:text-align="justify" fo:margin-bottom="0in" fo:line-height="100%"/>
      <style:text-properties style:font-name="Times New Roman" style:font-name-asian="Times New Roman" style:language-asian="ar" style:country-asian="SA" fo:hyphenate="false"/>
    </style:style>
    <style:style style:name="P280" style:parent-style-name="Normalny" style:list-style-name="LFO8" style:family="paragraph">
      <style:paragraph-properties fo:text-align="justify" fo:margin-bottom="0in" fo:line-height="100%"/>
      <style:text-properties style:font-name="Times New Roman" style:font-name-asian="Times New Roman" style:language-asian="ar" style:country-asian="SA" fo:hyphenate="false"/>
    </style:style>
    <style:style style:name="P281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language-asian="ar" style:country-asian="SA" fo:hyphenate="false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…</text:span><text:span text:style-name="T3">…….……. dnia .…………………….</text:span><text:span text:style-name="T4"><text:s/>r.</text:span></text:p>
      <text:p text:style-name="P5">............................................. <text:s text:c="6"/></text:p>
      <text:p text:style-name="P6"><text:s text:c="6"/>(pieczęć organizatora)<text:s/></text:p>
      <text:p text:style-name="P7">Powiatowy Urząd Pracy</text:p>
      <text:p text:style-name="P8"><text:tab/><text:tab/><text:tab/><text:tab/><text:tab/><text:tab/><text:tab/><text:tab/><text:tab/><text:s text:c="11"/>w Gołdapi</text:p>
      <text:p text:style-name="P9"/>
      <text:p text:style-name="P10"/>
      <text:p text:style-name="P11">WNIOSEK<text:s/></text:p>
      <text:p text:style-name="P12">o zawarcie umowy o zorganizowanie <text:s/>stażu <text:s/></text:p>
      <text:p text:style-name="P13"/>
      <text:p text:style-name="P14">UWAGA:</text:p>
      <text:list text:style-name="LFO22" text:continue-numbering="true">
        <text:list-item>
          <text:p text:style-name="P15"><text:span text:style-name="T16">Przed wypełnieniem wniosku należy dokładnie zapoznać się z jego treścią oraz regulaminem orga</text:span><text:span text:style-name="T17">nizowania stażu obowiązującym w </text:span><text:span text:style-name="T18">Powiatowym Urzędzie Pracy w Gołdapi, dostępnym na stronie urzędu:<text:s/></text:span><text:a xlink:href="http://goldap.praca.gov.pl/" office:target-frame-name="_top" xlink:show="replace"><text:span text:style-name="T19">http://goldap.praca.gov.pl/</text:span></text:a></text:p>
        </text:list-item>
        <text:list-item>
          <text:p text:style-name="P20"><text:span text:style-name="T21">Wniosek należy wypełnić w sposób czytelny wpisując treść w każdym</text:span><text:span text:style-name="T22"><text:s/>wymaganym</text:span><text:span text:style-name="T23"><text:s/></text:span><text:span text:style-name="T24">punkcie</text:span><text:span text:style-name="T25">. Jeżeli po</text:span><text:span text:style-name="T26">szczególne rubryki nie znajdą w </text:span><text:span text:style-name="T27">konkretnym przypadku zastosowania, należy wpisać „nie dotyczy” lub „---” . Wszelkich poprawek należy dokonywać poprzez skreślenie</text:span><text:span text:style-name="T28"><text:s/>niewłaściwej treści, wpisanie poprawnej</text:span><text:span text:style-name="T29"><text:s/>i zaparafowanie.</text:span></text:p>
        </text:list-item>
      </text:list>
      <text:p text:style-name="P30">DANE DOTYCZĄCE ORGANIZATORA</text:p>
      <text:p text:style-name="P31"/>
      <text:list text:style-name="LFO2" text:continue-numbering="true">
        <text:list-item>
          <text:p text:style-name="P32">Pełna nazwa organizatora lub imię i nazwisko: ……………………………........................<text:s/>………………………………………………………………………………………………</text:p>
        </text:list-item>
        <text:list-item>
          <text:p text:style-name="P33">REGON:<text:s/>……............................. <text:s/>NIP:....................................... KRS: …………………....</text:p>
        </text:list-item>
        <text:list-item>
          <text:p text:style-name="P34">Siedziba<text:s/>organizatora stażu: ………………………………………………………………..<text:s/></text:p>
        </text:list-item>
        <text:list-item>
          <text:p text:style-name="P35">Miejsce prowadzenia działalności: …....................................................................................</text:p>
        </text:list-item>
        <text:list-item>
          <text:p text:style-name="P36">Telefon ……………………. Fax …………………….., e-mail ………………………......</text:p>
        </text:list-item>
        <text:list-item>
          <text:p text:style-name="P37">Imię i nazwisko oraz stanowisko osoby upoważnionej<text:s/>do podpisania umowy:<text:s/></text:p>
        </text:list-item>
      </text:list>
      <text:p text:style-name="P38"><text:span text:style-name="T39">imię i nazwisko</text:span><text:span text:style-name="T40"><text:s/></text:span><text:span text:style-name="T41">…..........</text:span><text:span text:style-name="T42">..........</text:span><text:span text:style-name="T43">.............................................</text:span><text:span text:style-name="T44">................................</text:span><text:span text:style-name="T45">.................</text:span><text:span text:style-name="T46">......</text:span></text:p>
      <text:p text:style-name="P47"><text:span text:style-name="T48">stanowisko</text:span><text:span text:style-name="T49"><text:s/>…………………………………………………………………………………</text:span><text:span text:style-name="T50">…</text:span><text:span text:style-name="T51">.</text:span></text:p>
      <text:list text:style-name="LFO2" text:continue-numbering="true">
        <text:list-item>
          <text:p text:style-name="P52">Imię i nazwisko osoby oraz numer telefonu do kontaktu z urzędem:<text:s/></text:p>
        </text:list-item>
      </text:list>
      <text:p text:style-name="P53"><text:span text:style-name="T54">imię i nazwisko</text:span><text:span text:style-name="T55"><text:s/></text:span><text:span text:style-name="T56">………</text:span><text:span text:style-name="T57">…………………………</text:span><text:span text:style-name="T58">…..</text:span><text:span text:style-name="T59">…</text:span><text:span text:style-name="T60">.</text:span><text:span text:style-name="T61">……………………….</text:span><text:span text:style-name="T62">………………</text:span></text:p>
      <text:p text:style-name="P63"><text:span text:style-name="T64">telefon</text:span><text:span text:style-name="T65"><text:s/>…………</text:span><text:span text:style-name="T66">…………………………………</text:span><text:span text:style-name="T67">…</text:span><text:span text:style-name="T68">…....</text:span><text:span text:style-name="T69">.......................................................</text:span></text:p>
      <text:list text:style-name="LFO2" text:continue-numbering="true">
        <text:list-item>
          <text:p text:style-name="P70">Rodzaj prowadzonej działalności<text:s/>wg PKD:<text:s/>………………………………………………..</text:p>
        </text:list-item>
        <text:list-item>
          <text:p text:style-name="P71">Data rozpoczęcia działalności <text:s/>……………………………………………………...……....</text:p>
        </text:list-item>
        <text:list-item>
          <text:p text:style-name="P72"><text:span text:style-name="T73">Informacje o prowadzeniu</text:span><text:span text:style-name="T74"><text:s/>gospodarstwa rolnego</text:span><text:span text:style-name="T75"><text:note text:note-class="footnote" text:id="_ftn0"><text:note-citation>1</text:note-citation><text:note-body><text:p text:style-name="P76"><text:span text:style-name="T77"><text:s/></text:span><text:span text:style-name="T78">Dotyczy osoby fizycznej prowadzącej działalność rolniczą/dział specjalny produkcji rolnej<text:s/></text:span></text:p></text:note-body></text:note></text:span><text:span text:style-name="T79">:<text:s/></text:span></text:p>
        </text:list-item>
      </text:list>
      <text:p text:style-name="P80">- liczba hektarów fizycznych: ……………………………………………………………....</text:p>
      <text:p text:style-name="P81">- liczba hektarów przeliczeniowych: ……………………………………………………….</text:p>
      <text:p text:style-name="P82">-<text:s/>rodzaj i skala upraw ………………….……………………………………………………</text:p>
      <text:p text:style-name="P83">………………………………………………………………………………….……….…..</text:p>
      <text:p text:style-name="P84">-<text:s/>liczba<text:s/>oraz gatunki zwierząt<text:s/>……………………….......……..…………………………...</text:p>
      <text:p text:style-name="P85"><text:span text:style-name="T86">………………</text:span><text:span text:style-name="T87">…………………………………………………………………………….…</text:span></text:p>
      <text:list text:style-name="LFO2" text:continue-numbering="true">
        <text:list-item>
          <text:p text:style-name="P88">Liczba pracowników w<text:s/>przeliczeniu na pełny<text:s/>wymiar czasu pracy …….……………….....</text:p>
        </text:list-item>
        <text:list-item>
          <text:p text:style-name="P89">Liczba osób odbywających staż<text:s/>na dzień składania wniosku<text:s/>………..…, w tym<text:s/>z<text:s/>PUP w Gołdapi<text:s/>.……….......</text:p>
        </text:list-item>
      </text:list>
      <text:p text:style-name="P90"/>
      <text:p text:style-name="P91">INFORMACJE DOTYCZĄCE STAŻU</text:p>
      <text:p text:style-name="P92"/>
      <text:list text:style-name="LFO18" text:continue-numbering="true">
        <text:list-item>
          <text:p text:style-name="P93">Liczba przewidywanych miejsc pracy, na których<text:s/>poszukujący pracy<text:s/>będą odbywać staż:<text:s/></text:p>
        </text:list-item>
      </text:list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Stanowisko/zawód</text:span><text:span text:style-name="T104"><text:s/></text:span><text:span text:style-name="T105">(zgodnie z klasyfikacją zawodów i specjalności)</text:span></text:p>
          </table:table-cell>
          <table:table-cell table:style-name="TableCell106">
            <text:p text:style-name="P107">Liczba osób</text:p>
          </table:table-cell>
          <table:table-cell table:style-name="TableCell108">
            <text:p text:style-name="P109">Wymagania dotyczące predyspozycji psychofizycznych i zdrowotnych, poziomu wykształcenia oraz minimalnych kwalifikacji niezbędnych do podjęcia stażu</text:p>
          </table:table-cell>
          <table:table-cell table:style-name="TableCell110">
            <text:p text:style-name="P111">Nazwa komórki organizacyjnej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list text:style-name="LFO18" text:continue-numbering="true">
        <text:list-item>
          <text:p text:style-name="P131">Proponowany okres stażu (nie krótszy niż 3 miesiące):<text:s/></text:p>
        </text:list-item>
      </text:list>
      <text:p text:style-name="P132">od dnia ………………………..………..….. do dnia ………………..………………………….<text:s/></text:p>
      <text:list text:style-name="LFO18" text:continue-numbering="true">
        <text:list-item>
          <text:p text:style-name="P133">Miejsce wykonywania stażu (dokładny adres): ………………..….............................................. ……………………………………………………………………………………………………</text:p>
        </text:list-item>
        <text:list-item>
          <text:p text:style-name="P134">Czas odbywania stażu:<text:s/>od godz. ..……………………… do godz. <text:s/>……..…...……………...…</text:p>
        </text:list-item>
        <text:list-item>
          <text:p text:style-name="P135"><text:span text:style-name="T136">Poszukujący pracy</text:span><text:span text:style-name="T137"><text:s/></text:span><text:span text:style-name="T138">nie może</text:span><text:span text:style-name="T139"><text:s/>odbywać stażu w niedziele i święta, w porze nocnej, w systemie pracy zmianowej ani w godzinach nadliczbowych. O ile charakter pracy w danym zawodzie wymaga takiego rozkładu czasu pracy, to proszę uzasadnić ……</text:span><text:span text:style-name="T140">………………………………..…….…</text:span><text:span text:style-name="T141">……………………………………………</text:span><text:span text:style-name="T142">…………………………………………………………………………………………………………... …………………………………………………………………………………………………...</text:span></text:p>
        </text:list-item>
        <text:list-item>
          <text:p text:style-name="P143"><text:span text:style-name="T144">Opis zadań wykonywanych podczas stażu i ich zakres: ……………………………………....... …………………………………………………………………………………………………… …………………………………………………………………………………………………… …………………………………………………………………………………………………… ……………………………………………………………………………………………………<text:s/></text:span></text:p>
        </text:list-item>
        <text:list-item>
          <text:p text:style-name="P145">Imię i nazwisko oraz stanowisko opiekuna<text:s/>poszukującego pracy<text:s/>odbywającego staż:</text:p>
        </text:list-item>
      </text:list>
      <text:p text:style-name="P146"><text:span text:style-name="T147">imię i nazwisko</text:span><text:span text:style-name="T148"><text:s/>………………………………..…………………………………………………</text:span><text:span text:style-name="T149">.</text:span><text:span text:style-name="T150">…</text:span></text:p>
      <text:p text:style-name="P151"><text:span text:style-name="T152">s</text:span><text:span text:style-name="T153">tanowisko</text:span><text:span text:style-name="T154"><text:s/>………………………………….……………………………………………………...</text:span></text:p>
      <text:p text:style-name="P155">Liczba stażystów będących pod opieką w dniu złożenia wniosku ………………………………..</text:p>
      <text:p text:style-name="P156">Opiekun może jednocześnie sprawować opiekę nie więcej niż nad 3 osobami bezrobotnymi odbywającymi staż.</text:p>
      <text:list text:style-name="LFO18" text:continue-numbering="true">
        <text:list-item>
          <text:p text:style-name="P157">Imię,<text:s/>nazwisko<text:s/>i PESEL proponowanego(ych)<text:s/>kandydata/kandydatów<text:s/>do odbycia stażu<text:s/>……………………………..…………………………………………………………………....………………………………………………………………………………………………</text:p>
        </text:list-item>
      </text:list>
      <text:soft-page-break/>
      <text:p text:style-name="P158"><text:span text:style-name="T159">Czy<text:s/></text:span><text:span text:style-name="T160">w prz</text:span><text:span text:style-name="T161">ypadku niezakwalifikowania w/w kandydata organizator<text:s/></text:span><text:span text:style-name="T162">wy</text:span><text:span text:style-name="T163">raża zgodę na skierowanie innej osoby wskazanej</text:span><text:span text:style-name="T164"><text:s/>przez urząd</text:span><text:span text:style-name="T165">?</text:span><text:span text:style-name="T166"><text:note text:note-class="footnote" text:id="_ftn1"><text:note-citation>2</text:note-citation><text:note-body><text:p text:style-name="Tekstprzypisudolnego"><text:s/><text:span text:style-name="T167">Właściwe zaznaczyć</text:span></text:p></text:note-body></text:note></text:span><text:span text:style-name="T168"><text:s/></text:span><text:span text:style-name="T169"><text:s/></text:span><text:span text:style-name="T170">TAK/NIE</text:span><text:span text:style-name="T171"><text:s/></text:span></text:p>
      <text:list text:style-name="LFO18" text:continue-numbering="true">
        <text:list-item>
          <text:p text:style-name="P172">Czy proponowany/a<text:s/>kandydat/tka:</text:p>
        </text:list-item>
      </text:list>
      <text:list text:style-name="LFO33" text:continue-numbering="true">
        <text:list-item>
          <text:p text:style-name="P173"><text:span text:style-name="T174">odbywał</text:span><text:span text:style-name="T175">/a</text:span><text:span text:style-name="T176"><text:s/>staż, przygotowanie zawodowe w miejscu pracy lub przygotowanie zawodowe dorosłych u organ</text:span><text:span text:style-name="T177">izatora na tym samym stanowisku</text:span><text:span text:style-name="T178">?</text:span><text:span text:style-name="T179">1<text:s/></text:span><text:span text:style-name="T180"><text:s/></text:span><text:span text:style-name="T181">TAK/NIE</text:span></text:p>
        </text:list-item>
        <text:list-item>
          <text:p text:style-name="P182"><text:span text:style-name="T183">jest członkiem najbliższej rodziny organizatora, tj. m</text:span><text:span text:style-name="T184">ałżonkiem, rodzicem, dzieckiem</text:span><text:span text:style-name="T185">?</text:span><text:span text:style-name="T186">1</text:span><text:span text:style-name="T187"><text:s/></text:span><text:span text:style-name="T188">TAK/NIE</text:span><text:span text:style-name="T189"><text:s text:c="3"/></text:span></text:p>
        </text:list-item>
      </text:list>
      <text:list text:style-name="LFO18" text:continue-numbering="true">
        <text:list-item>
          <text:p text:style-name="P190"><text:span text:style-name="T191"><text:s/></text:span><text:span text:style-name="T192">Organizator stażu <text:s/>w ciągu 7 dni po zakończeniu odbywania stażu przez<text:s/></text:span><text:span text:style-name="T193">poszukującego pracy</text:span><text:span text:style-name="T194"><text:s/>zobowiązuje się</text:span><text:span text:style-name="T195">1</text:span><text:span text:style-name="T196">:<text:s/></text:span></text:p>
        </text:list-item>
      </text:list>
      <text:p text:style-name="P197"><text:span text:style-name="T198"><draw:custom-shape svg:x="0.35903in" svg:y="0.01181in" svg:width="0.11458in" svg:height="0.13542in" draw:z-index="251656704" draw:id="id0" draw:style-name="a0" draw:name="AutoShape 45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9"><text:s/>zatrudnić ……….. osobę(y) na okres …………………….. w ramach umowy o pracę w<text:s/></text:span></text:p>
      <text:p text:style-name="P200"><text:s text:c="90"/>liczba miesięcy <text:s text:c="62"/></text:p>
      <text:p text:style-name="P201">pełnym wymiarze;</text:p>
      <text:p text:style-name="P202"><text:span text:style-name="T203"><draw:custom-shape svg:x="0.35903in" svg:y="0.01042in" svg:width="0.11458in" svg:height="0.13542in" draw:z-index="251657728" draw:id="id1" draw:style-name="a1" draw:name="AutoShape 46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4"><text:s/>zatrudnić ………. osobę(y) na okres ………………….… w ramach umowy zlecenia<text:s/></text:span></text:p>
      <text:p text:style-name="P205"><text:s text:c="90"/>liczba miesięcy <text:s text:c="62"/></text:p>
      <text:p text:style-name="P206"><text:span text:style-name="T207">przy czym wartość umowy musi być równa lub wyższa trzykrotności minimalnego wynagrodzenia za pracę;</text:span></text:p>
      <text:p text:style-name="P208"><text:span text:style-name="T209"><draw:custom-shape svg:x="0.35903in" svg:y="0.02083in" svg:width="0.11458in" svg:height="0.13542in" draw:z-index="251658752" draw:id="id2" draw:style-name="a2" draw:name="AutoShape 47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0"><text:s/>nie składam deklaracji zatrudnienia</text:span><text:span text:style-name="T211">/powierzenia pracy w ramach umowy zlecenia</text:span><text:span text:style-name="T212">.<text:s/></text:span></text:p>
      <text:p text:style-name="P213"/>
      <text:p text:style-name="P214"><text:span text:style-name="T215">Oświadczenie</text:span><text:span text:style-name="T216"><text:s/>wnioskodawcy</text:span><text:span text:style-name="T217">:</text:span><text:span text:style-name="T218">1</text:span></text:p>
      <text:list text:style-name="LFO21" text:continue-numbering="true">
        <text:list-item>
          <text:p text:style-name="P219">Dane zawarte w niniejszym wniosku są zgodne z prawdą.</text:p>
        </text:list-item>
        <text:list-item>
          <text:p text:style-name="P220"><text:span text:style-name="T221">Zalegam / Nie zalegam</text:span><text:s/>w podatkach wobec Urzędu Skarbowego.</text:p>
        </text:list-item>
        <text:list-item>
          <text:p text:style-name="P222"><text:span text:style-name="T223">Zalegam / Nie zalegam</text:span><text:s/>z wypłacaniem w terminie wynagrodzeń pracownikom oraz opłacaniem składek wobec<text:s/><text:span text:style-name="T224">Zakładu Ubezpieczeń Społecznych</text:span><text:span text:style-name="T225">/ KRUS</text:span><text:span text:style-name="T226">1</text:span>.</text:p>
        </text:list-item>
        <text:list-item>
          <text:p text:style-name="P227"><text:span text:style-name="T228">Toczy się / Nie toczy się</text:span><text:s/>wobec mnie (mojej firmy) postępowanie upadłościowe, ani likwidacyjne oraz <text:span text:style-name="T229">został złożony / nie został złożony</text:span><text:s/>i<text:s/><text:span text:style-name="T230">przewiduje się / nie przewiduje się</text:span><text:s/>złożenia wniosku o otwarcie postępowania upadłościowego, ani likwidacyjnego.</text:p>
        </text:list-item>
      </text:list>
      <text:p text:style-name="P231"/>
      <text:p text:style-name="P232"><text:span text:style-name="T233">Organizator zobowiązany jest do przeszkolenia<text:s/></text:span><text:span text:style-name="T234">poszukującego pracy</text:span><text:span text:style-name="T235"><text:s/>odbywającego staż<text:s/></text:span><text:span text:style-name="T236">w zakresie przepisów BHP. W przypadku konieczności przeprowadzenia badań sanitarno – epidemiologicznych z wpisem do pracowniczej książeczki zdrowia sanepidu organizator zobowiązany jest do poniesienia kosztów tego badania i wyrobienia książeczki</text:span><text:span text:style-name="T237">.</text:span></text:p>
      <text:p text:style-name="P238"/>
      <text:p text:style-name="P239"/>
      <text:p text:style-name="P240"/>
      <text:p text:style-name="P241"/>
      <text:p text:style-name="P242">.............................................................</text:p>
      <text:p text:style-name="P243"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s text:c="33"/>(pieczęć i podpis Organizatora)</text:span></text:p>
      <text:p text:style-name="P251"/>
      <text:p text:style-name="P252"/>
      <text:p text:style-name="P253"/>
      <text:p text:style-name="P254"/>
      <text:p text:style-name="P255"/>
      <text:p text:style-name="P256">DOKUMENTY NIEZBĘDNE DO ZŁOŻENIA WNIOSKU</text:p>
      <text:p text:style-name="P257"/>
      <text:p text:style-name="P258"><text:span text:style-name="T259">Kserokopie przedkładanych dokumentów powinny być potwie</text:span><text:span text:style-name="T260">rdzone za zgodność z oryginałem.</text:span></text:p>
      <text:p text:style-name="P261"/>
      <text:p text:style-name="P262">Gdy wniosek składa pracodawca, przedsiębiorca lub rolnicza spółdzielnia produkcyjna:</text:p>
      <text:list text:style-name="LFO9" text:continue-numbering="true">
        <text:list-item>
          <text:p text:style-name="P263"><text:span text:style-name="T264">Program stażu (wg załączonego wzoru )<text:s/></text:span><text:span text:style-name="T265">‑ w trzech egzemplarzach.<text:s/></text:span></text:p>
        </text:list-item>
        <text:list-item>
          <text:p text:style-name="P266"><text:span text:style-name="T267">Umowa spółki (dotyczy spółek cywilnych)</text:span><text:span text:style-name="T268">.</text:span></text:p>
        </text:list-item>
        <text:list-item>
          <text:p text:style-name="P269">W przypadku gdy wniosek<text:s/>podpisywany<text:s/>jest<text:s/>przez pełnomocnika należy do wniosku dołączyć pełnomocnictwo do reprezentacji podmiotu.</text:p>
        </text:list-item>
      </text:list>
      <text:p text:style-name="P270"/>
      <text:p text:style-name="P271">Gdy wniosek składa osoba fizyczna prowadząca działalność w zakresie produkcji roślinnej lub zwierzęcej lub prowadząca dział specjalny produkcji rolnej:</text:p>
      <text:list text:style-name="LFO24" text:continue-numbering="true">
        <text:list-item>
          <text:p text:style-name="P272">Program stażu (wg załączonego wzoru )<text:s/>‑ w trzech egzemplarzach.</text:p>
        </text:list-item>
        <text:list-item>
          <text:p text:style-name="P273">Dokumenty potwierdzające łączną powierzchnię i stan prawny posiadanego gospodarstwa rolnego (np.<text:s/>akt notarialny, prawomocne orzeczenie sądu, wypis z księgi wieczystej, wypis z ewidencji gruntów i budynków, zaświadczenie właściwego miejscowo wójta (burmistrza), nakaz płatniczy za ostatni rok podatkowy<text:s/>lub inne dokumenty potwierdzające).</text:p>
        </text:list-item>
        <text:list-item>
          <text:p text:style-name="P274">Zaświadczenie z właściwego urzędu skarbowego o prowadzeniu działów specjalnych produkcji rolnej (dotyczy prowadzących dział specjalny produkcji rolnej).</text:p>
        </text:list-item>
      </text:list>
      <text:p text:style-name="P275"/>
      <text:p text:style-name="P276"/>
      <text:p text:style-name="P277">Podstawa prawna:</text:p>
      <text:list text:style-name="LFO8" text:continue-numbering="true">
        <text:list-item>
          <text:p text:style-name="P278">ustawa z dnia 20 kwietnia 2004 r. o promocji zatrudnienia i instytucjach rynku pracy<text:s/><text:line-break/>(Dz. U. z 2016<text:s/>r. poz.<text:s/>645, z późn. zm.),</text:p>
        </text:list-item>
        <text:list-item>
          <text:p text:style-name="P279">rozporządzenie MPiPS z dnia 20 sierpnia 2009 r. w sprawie szczegółowych warunków odbywania stażu przez bezrobotnych (Dz. U. Nr 142<text:s/>poz. 1160),</text:p>
        </text:list-item>
        <text:list-item>
          <text:p text:style-name="P280">ustawa z dnia 27 sierpnia 1997 roku o rehabilitacji zawodowej i społecznej oraz zatrudnianiu osób niepełnosprawnych (Dz. U z 2016 r., poz. 2046 z późn. zm.).</text:p>
        </text:list-item>
      </text:list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language-asian="en" style:country-asian="US"/>
    </style:style>
    <style:style style:name="Odwołanieprzypisudolnego" style:display-name="Odwołanie przypisu dolnego" style:family="text">
      <style:text-properties style:text-position="super 65%"/>
    </style:style>
    <style:style style:name="Wniosekarabskie" style:display-name="Wniosek arabskie" style:family="paragraph" style:parent-style-name="Normalny" style:list-style-name="LFO8">
      <style:paragraph-properties style:text-autospace="none" fo:text-align="justify" fo:margin-bottom="0in" fo:line-height="200%" fo:margin-left="-0.25in">
        <style:tab-stops>
          <style:tab-stop style:type="left" style:position="0.5in"/>
        </style:tab-stops>
      </style:paragraph-properties>
      <style:text-properties style:font-name="Verdana" style:font-name-asian="Times New Roman" style:font-name-complex="Tahoma" fo:font-size="9pt" style:font-size-asian="9pt" style:font-size-complex="9pt" style:language-asian="ar" style:country-asian="SA" fo:hyphenate="false"/>
    </style:style>
    <style:style style:name="Tekstpodstawowy" style:display-name="Tekst podstawowy" style:family="paragraph" style:parent-style-name="Normalny">
      <style:paragraph-properties fo:margin-bottom="0in" fo:line-height="100%"/>
      <style:text-properties style:font-name="Times New Roman" style:font-name-asian="Times New Roman" fo:font-size="13pt" style:font-size-asian="13pt" style:font-size-complex="12pt" style:language-asian="pl" style:country-asian="PL" fo:hyphenate="false"/>
    </style:style>
    <style:style style:name="TekstpodstawowyZnak" style:display-name="Tekst podstawowy Znak" style:family="text">
      <style:text-properties style:font-name="Times New Roman" style:font-name-asian="Times New Roman" fo:font-size="13pt" style:font-size-asian="13pt" style:font-size-complex="12pt"/>
    </style:style>
    <style:style style:name="NormalnyWeb" style:display-name="Normalny (Web)" style:family="paragraph" style:parent-style-name="Normalny">
      <style:paragraph-properties style:text-autospace="none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language-asian="en" style:country-asian="US"/>
    </style:style>
    <style:style style:name="Odwołanieprzypisukońcowego" style:display-name="Odwołanie przypisu końcowego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>
      <style:text-properties fo:font-size="11pt" style:font-size-asian="11pt" style:font-size-complex="11pt" style:language-asian="en" style:country-asian="US"/>
    </style:style>
    <text:notes-configuration text:note-class="footnote" text:citation-style-name="Odwołanieprzypisudolnego" text:citation-body-style-name="Odwołanieprzypisudolnego" text:start-value="0" style:num-format="1" text:start-numbering-at="page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text-line-through-type="none"/>
    </style:style>
    <style:style style:name="WW_CharLFO4LVL1" style:family="text">
      <style:text-properties fo:font-weight="normal" style:font-weight-asian="normal" style:text-position="0% 100%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fo:font-size="12pt" style:font-size-asian="12pt" style:font-size-complex="12pt"/>
    </style:style>
    <style:style style:name="WW_CharLFO13LVL1" style:family="text">
      <style:text-properties style:text-position="0% 100%"/>
    </style:style>
    <style:style style:name="WW_CharLFO14LVL1" style:family="text">
      <style:text-properties style:text-position="0% 100%"/>
    </style:style>
    <style:style style:name="WW_CharLFO15LVL1" style:family="text">
      <style:text-properties style:text-position="0% 100%"/>
    </style:style>
    <style:style style:name="WW_CharLFO18LVL1" style:family="text">
      <style:text-properties style:text-position="0% 100%"/>
    </style:style>
    <style:style style:name="WW_CharLFO20LVL2" style:family="text">
      <style:text-properties style:font-name="Wingdings 2" fo:font-size="18pt" style:font-size-asian="18pt" style:font-size-complex="18pt"/>
    </style:style>
    <style:style style:name="WW_CharLFO21LVL1" style:family="text">
      <style:text-properties fo:font-size="12pt" style:font-size-asian="12pt" style:font-size-complex="12pt"/>
    </style:style>
    <style:style style:name="WW_CharLFO22LVL1" style:family="text">
      <style:text-properties style:use-window-font-color="true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6LVL1" style:family="text">
      <style:text-properties style:text-position="0% 100%"/>
    </style:style>
    <style:style style:name="WW_CharLFO27LVL1" style:family="text">
      <style:text-properties style:text-position="0% 100%" fo:font-size="12pt" style:font-size-asian="12pt" style:font-size-complex="12pt"/>
    </style:style>
    <style:style style:name="WW_CharLFO28LVL1" style:family="text">
      <style:text-properties style:text-position="0% 100%" fo:font-size="12pt" style:font-size-asian="12pt" style:font-size-complex="12pt"/>
    </style:style>
    <style:style style:name="WW_CharLFO29LVL1" style:family="text">
      <style:text-properties style:text-position="0% 100%"/>
    </style:style>
    <style:style style:name="WW_CharLFO30LVL1" style:family="text">
      <style:text-properties style:text-position="0% 100%" fo:font-size="12pt" style:font-size-asian="12pt" style:font-size-complex="12pt"/>
    </style:style>
    <style:style style:name="WW_CharLFO31LVL1" style:family="text">
      <style:text-properties style:text-position="0% 100%" fo:font-size="12pt" style:font-size-asian="12pt" style:font-size-complex="12pt"/>
    </style:style>
    <style:style style:name="WW_CharLFO32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6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125in" text:list-level-position-and-space-mode="label-alignment">
          <style:list-level-label-alignment text:label-followed-by="listtab" fo:margin-left="1.5402in" fo:text-indent="-0.125in"/>
        </style:list-level-properties>
      </text:list-level-style-number>
      <text:list-level-style-number text:level="4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125in" text:list-level-position-and-space-mode="label-alignment">
          <style:list-level-label-alignment text:label-followed-by="listtab" fo:margin-left="3.0402in" fo:text-indent="-0.125in"/>
        </style:list-level-properties>
      </text:list-level-style-number>
      <text:list-level-style-number text:level="7" style:num-suffix="." style:num-format="1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52in" text:min-label-width="0.125in" text:list-level-position-and-space-mode="label-alignment">
          <style:list-level-label-alignment text:label-followed-by="listtab" fo:margin-left="4.5402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0416in" text:min-label-width="0.2604in" text:list-level-position-and-space-mode="label-alignment">
          <style:list-level-label-alignment text:label-followed-by="listtab" fo:margin-left="0.302in" fo:text-indent="-0.2604in"/>
        </style:list-level-properties>
      </text:list-level-style-number>
      <text:list-level-style-bullet text:level="2" text:style-name="WW_CharLFO20LVL2" text:bullet-char="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ja Lejmel</meta:initial-creator>
    <dc:creator>Alicja Lejmel</dc:creator>
    <meta:creation-date>2017-04-05T08:36:00Z</meta:creation-date>
    <dc:date>2017-04-05T08:36:00Z</dc:date>
    <meta:print-date>2016-12-08T14:10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146" meta:character-count="8009" meta:row-count="57" meta:non-whitespace-character-count="6879"/>
  </office:meta>
</office:document-meta>
</file>