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trostyle" svg:font-family="Metrostyle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2in" text:min-label-width="0.25in" text:list-level-position-and-space-mode="label-alignment">
          <style:list-level-label-alignment text:label-followed-by="listtab" fo:margin-left="5.002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wykłytekst1" style:master-page-name="MP0" style:family="paragraph">
      <style:paragraph-properties fo:break-before="page" fo:margin-left="4.3312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Zwykłytekst1" style:family="paragraph">
      <style:paragraph-properties fo:text-align="center" fo:margin-left="4.2333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Zwykłytekst1" style:family="paragraph">
      <style:text-properties style:font-name="Times New Roman" fo:font-size="8pt" style:font-size-asian="8pt" style:font-size-complex="8pt"/>
    </style:style>
    <style:style style:name="P7" style:parent-style-name="Zwykłytekst1" style:family="paragraph">
      <style:text-properties style:font-name="Times New Roman" fo:font-size="14pt" style:font-size-asian="14pt" style:font-size-complex="14pt"/>
    </style:style>
    <style:style style:name="P8" style:parent-style-name="Zwykłytekst1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Zwykłytekst1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Zwykłytekst1" style:family="paragraph">
      <style:paragraph-properties fo:text-align="justify"/>
      <style:text-properties style:font-name="Times New Roman" fo:font-size="6pt" style:font-size-asian="6pt" style:font-size-complex="6pt"/>
    </style:style>
    <style:style style:name="P11" style:parent-style-name="Normalny" style:family="paragraph">
      <style:paragraph-properties fo:widows="0" fo:orphans="0" style:punctuation-wrap="simple" style:text-autospace="none" fo:text-align="justify" fo:margin-bottom="0in" fo:margin-left="0.0041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2" style:parent-style-name="Zwykłytekst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Zwykłytekst1" style:family="paragraph">
      <style:paragraph-properties fo:text-align="justify" fo:line-height="150%" fo:margin-left="0.2958in" fo:text-indent="-0.2958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4" style:parent-style-name="Zwykłytekst1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Zwykłytekst1" style:family="paragraph">
      <style:paragraph-properties fo:line-height="15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Zwykłytekst1" style:family="paragraph">
      <style:paragraph-properties fo:line-height="150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Odwołanieprzypisudolnego" style:family="text">
      <style:text-properties style:font-name="Times New Roman" style:font-name-asian="Calibri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9pt" style:font-size-asian="9pt" style:font-size-complex="9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Odwołanieprzypisudolnego" style:family="text">
      <style:text-properties style:font-name="Times New Roman" style:font-name-asian="Calibri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9pt" style:font-size-asian="9pt" style:font-size-complex="9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Zwykłytekst1" style:family="paragraph">
      <style:paragraph-properties fo:line-height="150%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Zwykłytekst1" style:family="paragraph">
      <style:paragraph-properties fo:text-align="justify" fo:line-height="150%" fo:margin-left="0.2958in" fo:text-indent="-0.2958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0" style:parent-style-name="Zwykłytekst1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Zwykłytekst1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Zwykłytekst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6" style:parent-style-name="Zwykłytekst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7" style:parent-style-name="Zwykłytekst1" style:family="paragraph">
      <style:paragraph-properties fo:text-align="justify" fo:line-height="150%" fo:margin-left="0.5909in" fo:text-indent="-0.2951in">
        <style:tab-stops/>
      </style:paragraph-properties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P72" style:parent-style-name="Zwykłytekst1" style:family="paragraph">
      <style:paragraph-properties fo:text-align="justify"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Zwykłytekst1" style:family="paragraph">
      <style:paragraph-properties fo:text-align="justify" fo:line-height="150%" fo:margin-left="0.2958in" fo:text-indent="-0.2958in">
        <style:tab-stops/>
      </style:paragraph-properties>
    </style:style>
    <style:style style:name="T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5" style:parent-style-name="Zwykłytekst1" style:family="paragraph">
      <style:paragraph-properties fo:text-align="justify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Akapitzlistą" style:family="paragraph">
      <style:paragraph-properties fo:text-align="justify" fo:margin-left="0in">
        <style:tab-stops/>
      </style:paragraph-properties>
    </style:style>
    <style:style style:name="P77" style:parent-style-name="Zwykłytekst1" style:family="paragraph">
      <style:text-properties style:font-name="Times New Roman"/>
    </style:style>
    <style:style style:name="P78" style:parent-style-name="Zwykłytekst1" style:family="paragraph">
      <style:paragraph-properties fo:text-align="end"/>
      <style:text-properties style:font-name="Times New Roman"/>
    </style:style>
    <style:style style:name="P79" style:parent-style-name="Zwykłytekst1" style:family="paragraph">
      <style:paragraph-properties fo:text-align="justify"/>
      <style:text-properties style:font-name="Times New Roman"/>
    </style:style>
    <style:style style:name="P80" style:parent-style-name="Normalny" style:family="paragraph">
      <style:text-properties style:font-name="Times New Roman" style:font-name-asian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1" style:parent-style-name="Akapitzlistą" style:family="paragraph">
      <style:paragraph-properties fo:text-align="justify" fo:margin-left="0in">
        <style:tab-stops/>
      </style:paragraph-properties>
    </style:style>
    <style:style style:name="P82" style:parent-style-name="Zwykłytekst1" style:family="paragraph">
      <style:paragraph-properties fo:text-align="end"/>
      <style:text-properties style:font-name="Times New Roman"/>
    </style:style>
    <style:style style:name="P83" style:parent-style-name="Zwykłytekst1" style:family="paragraph">
      <style:paragraph-properties fo:text-align="end"/>
      <style:text-properties style:font-name="Times New Roman"/>
    </style:style>
    <style:style style:name="P84" style:parent-style-name="Zwykłytekst1" style:family="paragraph">
      <style:paragraph-properties fo:text-align="end"/>
      <style:text-properties style:font-name="Times New Roman"/>
    </style:style>
    <style:style style:name="P85" style:parent-style-name="Zwykłytekst1" style:family="paragraph">
      <style:paragraph-properties fo:text-align="justify"/>
      <style:text-properties style:font-name="Times New Roman"/>
    </style:style>
    <style:style style:name="P86" style:parent-style-name="Normalny" style:family="paragraph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87" style:parent-style-name="Akapitzlistą" style:family="paragraph">
      <style:text-properties style:language-asian="en" style:country-asian="US"/>
    </style:style>
    <style:style style:name="P88" style:parent-style-name="Normalny" style:family="paragraph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89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0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1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2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3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4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5" style:parent-style-name="Akapitzlistą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96" style:parent-style-name="Akapitzlistą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97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8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9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0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1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2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3" style:parent-style-name="Akapitzlistą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4" style:parent-style-name="Normalny" style:family="paragraph">
      <style:paragraph-properties fo:margin-bottom="0.1111in" fo:line-height="107%"/>
    </style:style>
    <style:style style:name="T105" style:parent-style-name="Domyślnaczcionkaakapitu" style:family="text">
      <style:text-properties style:font-name="Times New Roman" style:text-position="super 63.6%"/>
    </style:style>
  </office:automatic-styles>
  <office:body>
    <office:text text:use-soft-page-breaks="true">
      <text:p text:style-name="P1"><text:span text:style-name="T2"><text:s text:c="3"/></text:span><text:span text:style-name="T3">Powiatowy Urząd Pracy</text:span></text:p>
      <text:p text:style-name="P4"><text:span text:style-name="T5">w Gołdapi</text:span></text:p>
      <text:p text:style-name="P6"/>
      <text:p text:style-name="P7"/>
      <text:p text:style-name="P8">W N I O S E K</text:p>
      <text:p text:style-name="P9">o przyznanie bonu stażowego dla osoby bezrobotnej do 30 roku życia</text:p>
      <text:p text:style-name="P10"/>
      <text:p text:style-name="P11">na podstawie art. 66l ustawy o promocji zatrudnienia i instytucjach rynku pracy z dnia 20 kwietnia 2004 r.<text:s/><text:line-break/>(Dz. U.<text:s/>z<text:s/>2017<text:s/>r., poz.<text:s/>1065<text:s/>z późn. zm.)</text:p>
      <text:p text:style-name="P12"/>
      <text:list text:style-name="LFO3" text:continue-numbering="true">
        <text:list-item>
          <text:p text:style-name="P13">DANE WNIOSKODAWCY (OSOBY BEZROBOTNEJ):</text:p>
        </text:list-item>
      </text:list>
      <text:list text:style-name="LFO4" text:continue-numbering="true">
        <text:list-item>
          <text:p text:style-name="P14"><text:span text:style-name="T15">Imię i<text:s/></text:span><text:span text:style-name="T16">n</text:span><text:span text:style-name="T17">azwisko …………………………………………………………………</text:span><text:span text:style-name="T18">.</text:span><text:span text:style-name="T19">…</text:span><text:span text:style-name="T20">………</text:span></text:p>
        </text:list-item>
        <text:list-item>
          <text:p text:style-name="P21"><text:span text:style-name="T22">Adres zamieszkania …………………………</text:span><text:span text:style-name="T23">……………………………</text:span><text:span text:style-name="T24">.</text:span><text:span text:style-name="T25">……</text:span><text:span text:style-name="T26">…</text:span><text:span text:style-name="T27">...………</text:span></text:p>
        </text:list-item>
        <text:list-item>
          <text:p text:style-name="P28"><text:span text:style-name="T29">PESEL</text:span><text:span text:style-name="T30"><text:note text:note-class="footnote" text:id="_ftn0"><text:note-citation>1</text:note-citation><text:note-body><text:p text:style-name="Tekstprzypisudolnego"><text:span text:style-name="T31"><text:s/>O ile został nadany.</text:span></text:p></text:note-body></text:note></text:span><text:span text:style-name="T32">…………</text:span><text:span text:style-name="T33">..</text:span><text:span text:style-name="T34">…</text:span><text:span text:style-name="T35">……..</text:span><text:span text:style-name="T36">… <text:s text:c="3"/></text:span><text:span text:style-name="T37">Seria i numer dowodu osobistego</text:span><text:span text:style-name="T38"><text:note text:note-class="footnote" text:id="_ftn1"><text:note-citation>2</text:note-citation><text:note-body><text:p text:style-name="Tekstprzypisudolnego"><text:span text:style-name="T39"><text:s/>W przypadku braku dowodu osobistego numer paszportu lub nazwa i numer innego dokumentu potwierdzającego tożsamość.</text:span></text:p></text:note-body></text:note></text:span><text:s/><text:span text:style-name="T40">………..………….</text:span><text:span text:style-name="T41">…</text:span></text:p>
        </text:list-item>
        <text:list-item>
          <text:p text:style-name="P42"><text:span text:style-name="T43">Nr telefonu</text:span><text:span text:style-name="T44">, e-mail</text:span><text:span text:style-name="T45"><text:s/>………</text:span><text:span text:style-name="T46">…………………………………………………</text:span><text:span text:style-name="T47">.</text:span><text:span text:style-name="T48">………………</text:span></text:p>
        </text:list-item>
      </text:list>
      <text:list text:style-name="LFO3" text:continue-numbering="true">
        <text:list-item>
          <text:p text:style-name="P49">KOSZTY W RAMACH BONU STAŻOWEGO:<text:s/></text:p>
        </text:list-item>
      </text:list>
      <text:list text:style-name="LFO5" text:continue-numbering="true">
        <text:list-item>
          <text:p text:style-name="P50"><text:span text:style-name="T51">Koszty przejazdu d</text:span><text:span text:style-name="T52">o i z miejsca</text:span><text:span text:style-name="T53"><text:s/>odbywania stażu<text:s/></text:span><text:span text:style-name="T54">(</text:span><text:span text:style-name="T55">może wypełnić</text:span><text:span text:style-name="T56"><text:s/>osoba bezrobotna, któr</text:span><text:span text:style-name="T57">ej</text:span><text:span text:style-name="T58"><text:s/>miejsce odbywania stażu będzie poza miejscem jej zamieszkania)</text:span></text:p>
        </text:list-item>
      </text:list>
      <text:list text:style-name="LFO6" text:continue-numbering="true">
        <text:list-item>
          <text:p text:style-name="P59"><text:span text:style-name="T60">k</text:span><text:span text:style-name="T61">w</text:span><text:span text:style-name="T62">ota miesięczna kosztu przejazdu<text:s/></text:span><text:span text:style-name="T63">(zgodnie z zaświadczeniem wydanym z kasy biletowej o cenie biletu miesięcznego na trasie przejazdu)<text:s/></text:span><text:span text:style-name="T64">………………………… zł</text:span></text:p>
        </text:list-item>
        <text:list-item>
          <text:p text:style-name="P65">trasa przejazdu …………………………………………………...……………………</text:p>
        </text:list-item>
        <text:list-item>
          <text:p text:style-name="P66">środek transportu …………………………………………………..………………….</text:p>
        </text:list-item>
      </text:list>
      <text:list text:style-name="LFO7" text:continue-numbering="true">
        <text:list-item>
          <text:p text:style-name="P67"><text:span text:style-name="T68">Koszty niezbędnych badań lekarskich lub psychologicznych sfinansowanych przez Urząd<text:s/></text:span><text:span text:style-name="T69">(wypełnić, gdy badania lekarskie lub psychologiczne są<text:s/></text:span><text:span text:style-name="T70">niezbędne</text:span><text:span text:style-name="T71">)</text:span></text:p>
        </text:list-item>
      </text:list>
      <text:p text:style-name="P72">Koszt badania ………………………………………………….<text:s/>zł</text:p>
      <text:list text:style-name="LFO3" text:continue-numbering="true">
        <text:list-item>
          <text:p text:style-name="P73"><text:span text:style-name="T74">UZASADNIENIE CELOWOŚCI PRZYZNANIA BONU STAŻOWEGO:<text:s/></text:span></text:p>
        </text:list-item>
      </text:list>
      <text:p text:style-name="P75">…………………………………………………….…………………….……………….…………………………………………………………………………………..……………….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6">Świadomy odpowiedzialności karnej za składanie nieprawdziwych danych (art. 233 k.k.) oświadczam, że informacje zawarte w niniejszym wniosku są zgodne z prawdą.</text:p>
      <text:p text:style-name="P77"><text:tab/><text:s text:c="49"/></text:p>
      <text:p text:style-name="P78"><text:tab/><text:tab/><text:tab/><text:tab/><text:tab/><text:tab/><text:tab/>………........................................................................</text:p>
      <text:p text:style-name="P79"><text:tab/><text:tab/><text:tab/><text:tab/><text:tab/><text:tab/><text:tab/><text:tab/><text:s text:c="5"/>(data i czytelny podpis wnioskodawcy)</text:p>
      <text:p text:style-name="P80"/>
      <text:p text:style-name="P81">Oświadczam, ze wyrażam zgodę na zbieranie, przetwarzanie, udostępnianie i archiwizowanie danych osobowych dotyczących mojej osoby przez Powiatowy Urząd Pracy w Gołdapi dla celów związanych z rozpatrzeniem wniosku oraz realizacją umowy, o której mowa w art. 66m ustawy z dnia 20 kwietnia 2004 o promocji zatrudnienia i instytucjach rynku <text:s/>pracy (Dz. U. Z 2017 r., poz. 1065<text:s/>z późn. zm.) zgodnie z ustawą z dnia 29 sierpnia 1997 r. o ochronie danych osobowych (Dz.<text:s/>U. z 2016<text:s/>r. poz.<text:s/>922<text:s/>z późn. zm.).<text:tab/><text:tab/><text:tab/><text:tab/><text:tab/></text:p>
      <text:p text:style-name="P82"/>
      <text:p text:style-name="P83"/>
      <text:p text:style-name="P84">………........................................................................</text:p>
      <text:p text:style-name="P85"><text:tab/><text:tab/><text:tab/><text:tab/><text:tab/><text:tab/><text:tab/><text:tab/><text:s text:c="5"/>(data i czytelny podpis wnioskodawcy)</text:p>
      <text:p text:style-name="P86">Załączniki:</text:p>
      <text:list text:style-name="LFO15" text:continue-numbering="true">
        <text:list-item>
          <text:p text:style-name="P87">Zaświadczenie <text:s/>o cenie biletu miesięcznego na trasie przejazdu. W przypadku braku połączenia na trasie cena biletu miesięcznego na zbliżonej liczbie kilometrów.</text:p>
        </text:list-item>
      </text:list>
      <text:p text:style-name="P88"/>
      <text:p text:style-name="P89">ZASADY PRZYZNANIA BONU STAŻOWEGO</text:p>
      <text:list text:style-name="LFO8" text:continue-numbering="true">
        <text:list-item>
          <text:p text:style-name="P90">Na wniosek bezrobotnego do 30 roku życia starosta może przyznać bon stażowy stanowiący gwarancję skierowania do odbycia stażu u pracodawcy wskazanego przez bezrobotnego<text:s/>na okres 6 miesięcy, o ile pracodawca zobowiąże się<text:s/>do<text:s/>zatrudnienia bezrobotnego<text:s/>po zakończeniu stażu przez okres 6 miesięcy.</text:p>
        </text:list-item>
        <text:list-item>
          <text:p text:style-name="P91">Starosta może przyznać bon stażowy uprawnionej osobie bezrobotnej, która uprawdopodobni zatrudnienie po zakończonym stażu na okres co najmniej 6 miesięcy i jeżeli uzasadni ona celowość stażu.</text:p>
        </text:list-item>
        <text:list-item>
          <text:p text:style-name="P92">Bon stażowy zostanie wydany o ile jego realizacja odbywa się zgodnie z ustaleniami Indywidualnego Planu Działania <text:s/>(IPD).</text:p>
        </text:list-item>
        <text:list-item>
          <text:p text:style-name="P93">Bon posiada termin ważności, który zostaje określony przez Starostę. Jest to termin, w którym osoba bezrobotna musi znaleźć pracodawcę, który ją przyjmie na staż a następnie zatrudni.</text:p>
        </text:list-item>
        <text:list-item>
          <text:p text:style-name="P94">W ramach bonu stażowego starosta finansuje:</text:p>
        </text:list-item>
      </text:list>
      <text:list text:style-name="LFO9" text:continue-numbering="true">
        <text:list-item>
          <text:p text:style-name="P95">koszty przejazdu do i z miejsca odbywania stażu – w formie ryczałtu, do wysokości 600 zł, wypłacanego bezrobotnemu w miesięcznych transzach w wysokości do 100 zł, łącznie ze stypendium;</text:p>
        </text:list-item>
        <text:list-item>
          <text:p text:style-name="P96">koszty niezbędnych badań lekarskich lub psychologicznych – w formie wpłaty na konto wykonawcy badania.</text:p>
        </text:list-item>
      </text:list>
      <text:list text:style-name="LFO24" text:continue-numbering="true">
        <text:list-item>
          <text:p text:style-name="P97">Staż odbywać się będzie przez okres 6 miesięcy.</text:p>
        </text:list-item>
        <text:list-item>
          <text:p text:style-name="P98">Osobie odbywającej staż realizowany w ramach bonu stażowego przysługuje w okresie odbywania stażu stypendium w wysokości 120% zasiłki dla bezrobotnych miesięcznie.</text:p>
        </text:list-item>
        <text:list-item>
          <text:p text:style-name="P99">Przerwanie stażu z winy bezrobotnego skutkuje zwrotem kosztów wypłaconych w ramach bonu stażowego.</text:p>
        </text:list-item>
        <text:list-item>
          <text:p text:style-name="P100">Bezrobotny nie może odbywać ponownie stażu u tego samego organizatora na tym samym stanowisku pracy, na którym wcześniej odbywał staż, przygotowanie zawodowe w miejscu pracy lub przygotowanie zawodowe dorosłych.</text:p>
        </text:list-item>
        <text:list-item>
          <text:p text:style-name="P101">Pracodawca organizujący staż musi spełniać warunki określone w rozporządzeniu MPiPS z dnia 20 sierpnia 2009 r. (Dz. U. Nr 142, poz.1160) w sprawie szczegółowych warunków odbywania stażu przez bezrobotnego;</text:p>
        </text:list-item>
        <text:list-item>
          <text:p text:style-name="P102">Pracodawca, który zatrudni bezrobotnego przez deklarowany okres 6 miesięcy, starosta wypłaca<text:s/>premię w wysokości 1513,50 zł (kwota podlega waloryzacji), jeżeli spełnia wymagania dotyczące możliwości otrzymania pomocy de minimis.</text:p>
        </text:list-item>
        <text:list-item>
          <text:p text:style-name="P103">Premia stanowi pomoc udzielaną zgodnie z warunkami dopuszczalności pomocy de minimis.</text:p>
        </text:list-item>
      </text:list>
      <text:p text:style-name="P104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trostyle" svg:font-family="Metrostyle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bottom="0in" fo:line-height="100%"/>
      <style:text-properties style:font-name="Metrostyle" style:font-name-asian="Times New Roman" style:letter-kerning="true" fo:font-size="14pt" style:font-size-asian="14pt" style:font-size-complex="10pt" style:language-asian="ar" style:country-asian="SA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Zwykłytekst1" style:display-name="Zwykły tekst1" style:family="paragraph" style:parent-style-name="Normalny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Style10" style:display-name="Style10" style:family="paragraph" style:parent-style-name="Normalny">
      <style:paragraph-properties fo:widows="0" fo:orphans="0" style:text-autospace="none" fo:margin-bottom="0in" fo:line-height="0.175in"/>
      <style:text-properties style:font-name="Verdana" style:font-name-asian="Times New Roman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ntStyle26" style:display-name="Font Style26" style:family="text" style:parent-style-name="Domyślnaczcionkaakapitu">
      <style:text-properties style:font-name="Verdana" style:font-name-complex="Verdana" fo:font-size="7pt" style:font-size-asian="7pt" style:font-size-complex="7pt"/>
    </style:style>
    <style:style style:name="Style17" style:display-name="Style17" style:family="paragraph" style:parent-style-name="Normalny">
      <style:paragraph-properties fo:widows="0" fo:orphans="0" style:text-autospace="none" fo:margin-bottom="0in" fo:line-height="100%"/>
      <style:text-properties style:font-name="Verdana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3Znak" style:display-name="Nagłówek 3 Znak" style:family="text" style:parent-style-name="Domyślnaczcionkaakapitu">
      <style:text-properties style:font-name="Metrostyle" style:font-name-asian="Times New Roman" style:font-name-complex="Times New Roman" style:letter-kerning="true" fo:font-size="14pt" style:font-size-asian="14pt" style:font-size-complex="10pt" style:language-asian="ar" style:country-asian="SA"/>
    </style:style>
    <style:style style:name="WW-Tekstpodstawowywcięty2" style:display-name="WW-Tekst podstawowy wcięty 2" style:family="paragraph" style:parent-style-name="Normalny">
      <style:paragraph-properties fo:text-align="justify" fo:margin-bottom="0in" fo:line-height="100%" fo:margin-left="0.9833in">
        <style:tab-stops/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outline-level-style>
    </text:outline-style>
    <style:style style:name="WW_CharLFO2LVL1" style:family="text">
      <style:text-properties style:font-name="Verdana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style:font-name-asian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Times New Roman"/>
    </style:style>
    <style:style style:name="WW_CharLFO13LVL1" style:family="text">
      <style:text-properties style:font-name-asian="Times New Roman"/>
    </style:style>
    <style:style style:name="WW_CharLFO16LVL1" style:family="text">
      <style:text-properties style:font-name-asian="Times New Roman"/>
    </style:style>
    <style:style style:name="WW_CharLFO17LVL1" style:family="text">
      <style:text-properties fo:font-style="normal" style:font-style-asian="normal"/>
    </style:style>
    <style:style style:name="WW_CharLFO18LVL1" style:family="text">
      <style:text-properties fo:font-weight="normal" style:font-weight-asian="normal" fo:font-size="12pt" style:font-size-asian="12pt" style:font-size-complex="12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3LVL1" style:family="text">
      <style:text-properties fo:font-weight="normal" style:font-weight-asian="normal" fo:font-size="12pt" style:font-size-asian="12pt" style:font-size-complex="12pt"/>
    </style:style>
    <style:style style:name="WW_CharLFO24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2in" text:min-label-width="0.25in" text:list-level-position-and-space-mode="label-alignment">
          <style:list-level-label-alignment text:label-followed-by="listtab" fo:margin-left="5.002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9847in" fo:margin-bottom="0.6298in" fo:margin-right="0.9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Malinowska</meta:initial-creator>
    <dc:creator>Urszula Malinowska</dc:creator>
    <meta:creation-date>2018-03-28T12:06:00Z</meta:creation-date>
    <dc:date>2018-03-28T12:07:00Z</dc:date>
    <meta:print-date>2016-01-14T08:37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753" meta:character-count="5265" meta:row-count="37" meta:non-whitespace-character-count="4522"/>
  </office:meta>
</office:document-meta>
</file>