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ar" style:country-asian="SA"/>
    </style:style>
    <style:style style:name="P6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9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10" style:parent-style-name="Normalny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2" style:parent-style-name="Akapitzlistą" style:family="paragraph">
      <style:paragraph-properties style:text-autospace="none" fo:margin-left="0in">
        <style:tab-stops/>
      </style:paragraph-properties>
      <style:text-properties style:font-weight-complex="bold" fo:font-style="italic" style:font-style-asian="italic" fo:color="#000000" fo:font-size="8pt" style:font-size-asian="8pt" style:font-size-complex="8pt"/>
    </style:style>
    <style:style style:name="P13" style:parent-style-name="Akapitzlistą" style:family="paragraph">
      <style:paragraph-properties style:text-autospace="none" fo:text-align="center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14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6" style:parent-style-name="Hiperłącze" style:family="text">
      <style:text-properties style:font-weight-complex="bold" fo:font-size="9pt" style:font-size-asian="9pt" style:font-size-complex="9pt"/>
    </style:style>
    <style:style style:name="P17" style:parent-style-name="Akapitzlistą" style:list-style-name="LFO2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20" style:parent-style-name="Normalny" style:family="paragraph">
      <style:paragraph-properties fo:keep-with-next="always" fo:keep-together="always" fo:margin-top="0.1388in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4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5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margin-bottom="0in" fo:line-height="150%" fo:margin-left="0.2958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margin-bottom="0in" fo:line-height="150%" fo:margin-left="0.2958in" fo:text-indent="-0.0986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margin-bottom="0in" fo:line-height="150%" fo:margin-left="0.2958in" fo:text-indent="-0.098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margin-bottom="0in" fo:line-height="150%" fo:margin-left="0.2958in" fo:text-indent="-0.098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Normalny" style:list-style-name="LFO3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5" style:parent-style-name="Normalny" style:list-style-name="LFO3" style:family="paragraph">
      <style:paragraph-properties fo:margin-bottom="0in" fo:line-height="15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" style:parent-style-name="Odwołanieprzypisudolnego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" style:parent-style-name="Tekstprzypisudolnego" style:family="paragraph">
      <style:paragraph-properties fo:margin-bottom="0in"/>
    </style:style>
    <style:style style:name="T49" style:parent-style-name="Odwołanieprzypisudolnego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6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" style:parent-style-name="Normalny" style:family="paragraph">
      <style:paragraph-properties fo:margin-bottom="0in" fo:line-height="15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margin-bottom="0in" fo:line-height="150%" fo:margin-left="0.2958in" fo:text-indent="-0.098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0" style:parent-style-name="Normalny" style:list-style-name="LFO3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1" style:parent-style-name="Normalny" style:list-style-name="LFO3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65" style:parent-style-name="Normalny" style:list-style-name="LFO4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68" style:family="table-column">
      <style:table-column-properties style:column-width="1.8472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2.9534in" style:use-optimal-column-width="false"/>
    </style:style>
    <style:style style:name="TableColumn71" style:family="table-column">
      <style:table-column-properties style:column-width="1.1958in" style:use-optimal-column-width="false"/>
    </style:style>
    <style:style style:name="Table67" style:family="table">
      <style:table-properties style:width="6.6854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Row84" style:family="table-row">
      <style:table-row-properties style:min-row-height="0.839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93" style:family="table-row">
      <style:table-row-properties style:min-row-height="0.881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102" style:family="table-row">
      <style:table-row-properties style:min-row-height="0.881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2" style:parent-style-name="Normalny" style:list-style-name="LFO4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4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5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1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4" style:parent-style-name="Normalny" style:list-style-name="LFO4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8" style:parent-style-name="Normalny" style:family="paragraph">
      <style:paragraph-properties fo:margin-bottom="0in" fo:line-height="150%" fo:margin-left="0.1972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3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style:text-autospace="none" fo:text-align="justify" fo:margin-bottom="0in" fo:line-height="150%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Odwołanieprzypisudolnego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list-style-name="LFO4" style:family="paragraph">
      <style:paragraph-properties style:text-autospace="none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2" style:parent-style-name="Normalny" style:list-style-name="LFO5" style:family="paragraph">
      <style:paragraph-properties style:text-autospace="none" fo:text-align="justify" fo:margin-bottom="0in" fo:line-height="150%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7" style:parent-style-name="Normalny" style:list-style-name="LFO5" style:family="paragraph">
      <style:paragraph-properties style:text-autospace="none" fo:text-align="justify" fo:margin-bottom="0in" fo:line-height="150%" fo:margin-left="0.4923in" fo:text-indent="-0.2951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list-style-name="LFO4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7" style:parent-style-name="Normalny" style:family="paragraph">
      <style:paragraph-properties fo:text-align="justify" fo:margin-bottom="0in" fo:line-height="150%" fo:margin-left="0.5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text-align="justify" fo:margin-bottom="0in" fo:line-height="150%" fo:margin-left="0.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fo:font-size="16pt" style:font-size-asian="16pt" style:font-size-complex="16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77" style:parent-style-name="NormalnyWeb" style:list-style-name="LFO6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P178" style:parent-style-name="NormalnyWeb" style:list-style-name="LFO6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Web" style:list-style-name="LFO6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 style:text-position="super 66.6%"/>
    </style:style>
    <style:style style:name="P184" style:parent-style-name="NormalnyWeb" style:list-style-name="LFO6" style:family="paragraph">
      <style:paragraph-properties fo:text-align="justify" fo:margin-top="0in" fo:margin-bottom="0in" fo:line-height="115%" fo:margin-left="0.4958in" fo:margin-right="-0.075in" fo:text-indent="-0.2479in">
        <style:tab-stops>
          <style:tab-stop style:type="left" style:position="0.0041in"/>
        </style:tab-stops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Normalny" style:family="paragraph">
      <style:paragraph-properties fo:margin-bottom="0in" fo:line-height="150%"/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9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94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195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19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211" style:parent-style-name="Normalny" style:family="paragraph">
      <style:paragraph-properties fo:text-align="justify" fo:margin-bottom="0in" fo:margin-right="-0.1in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5" style:parent-style-name="Normalny" style:list-style-name="LFO7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19" style:parent-style-name="Normalny" style:list-style-name="LFO7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1" style:parent-style-name="Normalny" style:list-style-name="LFO7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4" style:parent-style-name="Normalny" style:list-style-name="LFO8_1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25" style:parent-style-name="Normalny" style:list-style-name="LFO8_1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26" style:parent-style-name="Normalny" style:list-style-name="LFO8_1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27" style:parent-style-name="Normalny" style:family="paragraph">
      <style:paragraph-properties fo:margin-bottom="0.0833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margin-bottom="0.0833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30" style:parent-style-name="Normalny" style:list-style-name="LFO8" style:family="paragraph">
      <style:paragraph-properties fo:text-align="justify" fo:margin-bottom="0in" fo:line-height="100%"/>
      <style:text-properties style:font-name="Times New Roman" style:font-name-asian="Times New Roman" style:language-asian="ar" style:country-asian="SA"/>
    </style:style>
    <style:style style:name="P231" style:parent-style-name="Normalny" style:list-style-name="LFO8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language-asian="ar" style:country-asian="SA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…</text:span><text:span text:style-name="T3">…….……. dnia .……………………. r.</text:span></text:p>
      <text:p text:style-name="P4">............................................. <text:s text:c="6"/></text:p>
      <text:p text:style-name="P5"><text:s text:c="6"/>(pieczęć organizatora)<text:s/></text:p>
      <text:p text:style-name="P6">Powiatowy Urząd Pracy</text:p>
      <text:p text:style-name="P7"><text:tab/><text:tab/><text:tab/><text:tab/><text:tab/><text:tab/><text:tab/><text:tab/><text:tab/><text:s text:c="11"/>w Gołdapi</text:p>
      <text:p text:style-name="P8"/>
      <text:p text:style-name="P9"/>
      <text:p text:style-name="P10">WNIOSEK<text:s/></text:p>
      <text:p text:style-name="P11">o zawarcie<text:s/>umowy o zorganizowanie <text:s/>stażu <text:s/></text:p>
      <text:p text:style-name="P12"/>
      <text:p text:style-name="P13">UWAGA:</text:p>
      <text:list text:style-name="LFO2" text:continue-numbering="true">
        <text:list-item>
          <text:p text:style-name="P14"><text:span text:style-name="T15">Przed wypełnieniem wniosku należy dokładnie zapoznać się z jego treścią oraz regulaminem organizowania stażu obowiązującym w Powiatowym Urzędzie Pracy w Gołdapi, dostępnym na stronie urzędu:<text:s/></text:span><text:a xlink:href="http://goldap.praca.gov.pl/" office:target-frame-name="_top" xlink:show="replace"><text:span text:style-name="T16">http://goldap.praca.gov.pl/</text:span></text:a></text:p>
        </text:list-item>
        <text:list-item>
          <text:p text:style-name="P17"><text:span text:style-name="T18">Wniosek należy wypełnić w sposób czytelny wpisując treść w każdym wymaganym punkcie. Jeżeli poszczególne rubryki nie znajdą w konkretnym przypadku zastosowania, należy wpisać „nie<text:s/></text:span><text:span text:style-name="T19">dotyczy” lub „---” . Wszelkich poprawek należy dokonywać poprzez skreślenie niewłaściwej treści, wpisanie poprawnej i zaparafowanie.</text:span></text:p>
        </text:list-item>
      </text:list>
      <text:p text:style-name="P20">DANE DOTYCZĄCE ORGANIZATORA</text:p>
      <text:p text:style-name="P21"/>
      <text:list text:style-name="LFO3" text:continue-numbering="true">
        <text:list-item>
          <text:p text:style-name="P22">Pełna nazwa organizatora lub imię i nazwisko: ……………………………........................ ………………………………………………………………………………………………</text:p>
        </text:list-item>
        <text:list-item>
          <text:p text:style-name="P23">REGON: ……............................. <text:s/>NIP:....................................... KRS: …………………....</text:p>
        </text:list-item>
        <text:list-item>
          <text:p text:style-name="P24">Siedziba organizatora stażu: ………………………………………………………………..<text:s/></text:p>
        </text:list-item>
        <text:list-item>
          <text:p text:style-name="P25">Miejsce prowadzenia działalności: …....................................................................................</text:p>
        </text:list-item>
        <text:list-item>
          <text:p text:style-name="P26">Telefon ……………………. Fax …………………….., e-mail ………………………......</text:p>
        </text:list-item>
        <text:list-item>
          <text:p text:style-name="P27">Imię i nazwisko oraz stanowisko osoby upoważnionej do podpisania umowy:<text:s/></text:p>
        </text:list-item>
      </text:list>
      <text:p text:style-name="P28"><text:span text:style-name="T29">imię i nazwisko</text:span><text:span text:style-name="T30"><text:s/>…..............................................................</text:span><text:span text:style-name="T31">..........................................................</text:span></text:p>
      <text:p text:style-name="P32"><text:span text:style-name="T33">stanowisko</text:span><text:span text:style-name="T34"><text:s/>…………………………………………………………………………………….</text:span></text:p>
      <text:list text:style-name="LFO3" text:continue-numbering="true">
        <text:list-item>
          <text:p text:style-name="P35">Imię i nazwisko osoby oraz numer telefonu do kontaktu z urzędem:<text:s/></text:p>
        </text:list-item>
      </text:list>
      <text:p text:style-name="P36"><text:span text:style-name="T37">imię i nazwisko</text:span><text:span text:style-name="T38"><text:s/>……………………………………..….……………………….………………</text:span></text:p>
      <text:p text:style-name="P39"><text:span text:style-name="T40">telefon</text:span><text:span text:style-name="T41"><text:s/>…………………………………………………........</text:span><text:span text:style-name="T42">...................................................</text:span></text:p>
      <text:list text:style-name="LFO3" text:continue-numbering="true">
        <text:list-item>
          <text:p text:style-name="P43">Rodzaj prowadzonej działalności wg PKD: ………………………………………………..</text:p>
        </text:list-item>
        <text:list-item>
          <text:p text:style-name="P44">Data rozpoczęcia działalności <text:s/>……………………………………………………...……....</text:p>
        </text:list-item>
        <text:list-item>
          <text:p text:style-name="P45"><text:span text:style-name="T46">Informacje o prowadzeniu gospodarstwa rolnego</text:span><text:span text:style-name="T47"><text:note text:note-class="footnote" text:id="_ftn0"><text:note-citation>1</text:note-citation><text:note-body><text:p text:style-name="P48"><text:span text:style-name="T49"><text:s/></text:span><text:span text:style-name="T50">Dotyczy osoby fizycznej<text:s/></text:span><text:span text:style-name="T51">prowadzącej działalność rolniczą/dział specjalny produkcji rolnej<text:s/></text:span></text:p></text:note-body></text:note></text:span><text:span text:style-name="T52">:<text:s/></text:span></text:p>
        </text:list-item>
      </text:list>
      <text:p text:style-name="P53">- liczba hektarów fizycznych: ……………………………………………………………....</text:p>
      <text:p text:style-name="P54">- liczba hektarów przeliczeniowych: ……………………………………………………….</text:p>
      <text:p text:style-name="P55">- rodzaj i skala upraw ………………….……………………………………………………</text:p>
      <text:p text:style-name="P56">………………………………………………………………………………….……….…..</text:p>
      <text:p text:style-name="P57">- liczba oraz gatunki zwierząt ……………………….......……..…………………………...</text:p>
      <text:p text:style-name="P58"><text:span text:style-name="T59">…………………………………………………………………………………………….…</text:span></text:p>
      <text:list text:style-name="LFO3" text:continue-numbering="true">
        <text:list-item>
          <text:p text:style-name="P60">Liczba pracowników w przeliczeniu na pełny wymiar czasu pracy …….……………….....</text:p>
        </text:list-item>
        <text:list-item>
          <text:p text:style-name="P61">Liczba osób odbywających staż na dzień składania wniosku ………..…, w tym z PUP w Gołdapi .……….......</text:p>
        </text:list-item>
      </text:list>
      <text:p text:style-name="P62"/>
      <text:p text:style-name="P63">INFORMACJE DOTYCZĄCE STAŻU</text:p>
      <text:p text:style-name="P64"/>
      <text:list text:style-name="LFO4" text:continue-numbering="true">
        <text:list-item>
          <text:p text:style-name="P65">Liczba przewidywanych miejsc pracy, na których bezrobotni będą odbywać staż: ...................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tanowisko/zawód</text:span><text:span text:style-name="T76"><text:s/></text:span><text:span text:style-name="T77">(zgodnie z klasyfikacją zawodów i specjalności)</text:span></text:p>
          </table:table-cell>
          <table:table-cell table:style-name="TableCell78">
            <text:p text:style-name="P79">Liczba osób</text:p>
          </table:table-cell>
          <table:table-cell table:style-name="TableCell80">
            <text:p text:style-name="P81">Wymagania dotyczące predyspozycji psychofizycznych i zdrowotnych, poziomu wykształcenia oraz minimalnych kwalifikacji niezbędnych do podjęcia stażu</text:p>
          </table:table-cell>
          <table:table-cell table:style-name="TableCell82">
            <text:p text:style-name="P83">Nazwa komórki organizacyjnej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4" text:continue-numbering="true">
        <text:list-item>
          <text:p text:style-name="P112">Proponowany okres stażu (nie krótszy niż 3<text:s/>miesiące):<text:s/></text:p>
        </text:list-item>
      </text:list>
      <text:p text:style-name="P113">od dnia ………………………..………..….. do dnia ………………..………………………….<text:s/></text:p>
      <text:list text:style-name="LFO4" text:continue-numbering="true">
        <text:list-item>
          <text:p text:style-name="P114">Miejsce wykonywania stażu (dokładny adres): ………………..….............................................. ……………………………………………………………………………………………………</text:p>
        </text:list-item>
        <text:list-item>
          <text:p text:style-name="P115">Czas odbywania stażu: od godz. ..……………………… do<text:s/>godz. <text:s/>……..…...……………...…</text:p>
        </text:list-item>
        <text:list-item>
          <text:p text:style-name="P116"><text:span text:style-name="T117">Bezrobotny<text:s/></text:span><text:span text:style-name="T118">nie może</text:span><text:span text:style-name="T119"><text:s/>odbywać stażu w niedziele i święta, w porze nocnej, w systemie pracy zmianowej ani w godzinach nadliczbowych. O ile charakter pracy w danym zawodzie wymaga takiego rozkładu czasu pracy, to proszę uzasadnić ……………</text:span><text:span text:style-name="T120">………………………..………. …………………………………………………………………………………………………… ……………………………………………………………………………………………………<text:s/></text:span></text:p>
        </text:list-item>
        <text:list-item>
          <text:p text:style-name="P121"><text:span text:style-name="T122">Opis zadań wykonywanych podczas stażu i ich zakres: ……………………………………....... …………………………………………………………………………………………………… …………………………………………………………………………………………………… ………………………</text:span><text:span text:style-name="T123">…………………………………………………………………………… ……………………………………………………………………………………………………<text:s/></text:span></text:p>
        </text:list-item>
        <text:list-item>
          <text:p text:style-name="P124">Imię i nazwisko oraz stanowisko opiekuna bezrobotnego odbywającego staż:</text:p>
        </text:list-item>
      </text:list>
      <text:p text:style-name="P125"><text:span text:style-name="T126">imię i nazwisko</text:span><text:span text:style-name="T127"><text:s/>………………………………..………………………………………………….…</text:span></text:p>
      <text:p text:style-name="P128"><text:span text:style-name="T129">stanowisko</text:span><text:span text:style-name="T130"><text:s/>………………………………….……………………………………………………...</text:span></text:p>
      <text:p text:style-name="P131">Liczba stażystów będących pod opieką w dniu złożenia wniosku ………………………………..</text:p>
      <text:p text:style-name="P132">Opiekun może jednocześnie sprawować opiekę nie więcej niż nad 3 osobami bezrobotnymi odbywającymi staż.</text:p>
      <text:soft-page-break/>
      <text:list text:style-name="LFO4" text:continue-numbering="true">
        <text:list-item>
          <text:p text:style-name="P133">Imię, nazwisko i PESEL proponowanego(ych) kandydata/kandydatów do odbycia stażu<text:s/>……………………………..…………………………………………………………………....………………………………………………………………………………………………</text:p>
        </text:list-item>
      </text:list>
      <text:p text:style-name="P134"><text:span text:style-name="T135">Czy w przypadku niezakwalifikowania w/w kandydata organizator wyraża zgodę na skierowanie innej osoby wskazanej przez urząd?</text:span><text:span text:style-name="T136"><text:note text:note-class="footnote" text:id="_ftn1"><text:note-citation>2</text:note-citation><text:note-body><text:p text:style-name="Tekstprzypisudolnego"><text:s/><text:span text:style-name="T137">Właściwe zaznaczyć</text:span></text:p></text:note-body></text:note></text:span><text:span text:style-name="T138"><text:s text:c="2"/></text:span><text:span text:style-name="T139">TAK/NIE</text:span><text:span text:style-name="T140"><text:s/></text:span></text:p>
      <text:list text:style-name="LFO4" text:continue-numbering="true">
        <text:list-item>
          <text:p text:style-name="P141">Czy proponowany/a kandydat/tka:</text:p>
        </text:list-item>
      </text:list>
      <text:list text:style-name="LFO5" text:continue-numbering="true">
        <text:list-item>
          <text:p text:style-name="P142"><text:span text:style-name="T143">odbywał/a staż, przygotowanie zawodowe w miejscu pracy lub przygotowanie zawodowe dorosłych u organizatora na tym samym stanowisku?</text:span><text:span text:style-name="T144">1<text:s/></text:span><text:span text:style-name="T145"><text:s/></text:span><text:span text:style-name="T146">TAK/NIE</text:span></text:p>
        </text:list-item>
        <text:list-item>
          <text:p text:style-name="P147"><text:span text:style-name="T148">jest członkiem najbliższej rodziny organizatora, tj. małżonkiem, rodzicem, dzieckiem?</text:span><text:span text:style-name="T149">1</text:span><text:span text:style-name="T150"><text:s/></text:span><text:span text:style-name="T151">TAK/NIE</text:span><text:span text:style-name="T152"><text:s text:c="3"/></text:span></text:p>
        </text:list-item>
      </text:list>
      <text:list text:style-name="LFO4" text:continue-numbering="true">
        <text:list-item>
          <text:p text:style-name="P153"><text:span text:style-name="T154"><text:s/></text:span><text:span text:style-name="T155">Organizator stażu <text:s/>w ciągu 7 dni po zakończeniu odbywania stażu przez bezrobotnego zobowiązuje się</text:span><text:span text:style-name="T156">1</text:span><text:span text:style-name="T157">:<text:s/></text:span></text:p>
        </text:list-item>
      </text:list>
      <text:p text:style-name="P158"><text:span text:style-name="T159"><draw:custom-shape svg:x="0.35903in" svg:y="0.01181in" svg:width="0.11389in" svg:height="0.13542in" draw:z-index="251656704" draw:id="id0" draw:style-name="a0" draw:name="AutoShape 4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0"><text:s/>zatrudnić ……….. osobę(y) na okres …………………….. w ramach umowy o pracę w<text:s/></text:span></text:p>
      <text:p text:style-name="P161"><text:s text:c="64"/><text:s text:c="26"/>liczba miesięcy <text:s text:c="62"/></text:p>
      <text:p text:style-name="P162">pełnym wymiarze;</text:p>
      <text:p text:style-name="P163"><text:span text:style-name="T164"><draw:custom-shape svg:x="0.35903in" svg:y="0.01042in" svg:width="0.11389in" svg:height="0.13542in" draw:z-index="251657728" draw:id="id1" draw:style-name="a1" draw:name="AutoShape 4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5"><text:s/>zatrudnić ………. osobę(y) na okres ………………….… w ramach umowy zlecenia<text:s/></text:span></text:p>
      <text:p text:style-name="P166"><text:s text:c="64"/><text:s text:c="26"/>liczba miesięcy <text:s text:c="62"/></text:p>
      <text:p text:style-name="P167"><text:span text:style-name="T168">przy czym wartość umowy musi być równa lub wyższa trzykrotności minimalnego wynagrodzenia za pracę;</text:span></text:p>
      <text:p text:style-name="P169"><text:span text:style-name="T170"><draw:custom-shape svg:x="0.35903in" svg:y="0.02083in" svg:width="0.11389in" svg:height="0.13542in" draw:z-index="251658752" draw:id="id2" draw:style-name="a2" draw:name="AutoShape 4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71"><text:s/>nie składam deklaracji zatrudnienia/powierzenia p</text:span><text:span text:style-name="T172">racy w ramach umowy zlecenia.<text:s/></text:span></text:p>
      <text:p text:style-name="P173"/>
      <text:p text:style-name="P174"><text:span text:style-name="T175">Oświadczenie wnioskodawcy:</text:span><text:span text:style-name="T176">1</text:span></text:p>
      <text:list text:style-name="LFO6" text:continue-numbering="true">
        <text:list-item>
          <text:p text:style-name="P177">Dane zawarte w niniejszym wniosku są zgodne z prawdą.</text:p>
        </text:list-item>
        <text:list-item>
          <text:p text:style-name="P178"><text:span text:style-name="T179">Zalegam / Nie zalegam</text:span><text:s/>w podatkach wobec Urzędu Skarbowego.</text:p>
        </text:list-item>
        <text:list-item>
          <text:p text:style-name="P180"><text:span text:style-name="T181">Zalegam / Nie zalegam</text:span><text:s/>z wypłacaniem w terminie wynagrodzeń pracownikom oraz opłacaniem składek wobec<text:s/><text:span text:style-name="T182">Zakładu Ubezpieczeń Społecznych/ KRUS</text:span><text:span text:style-name="T183">1</text:span>.</text:p>
        </text:list-item>
        <text:list-item>
          <text:p text:style-name="P184"><text:span text:style-name="T185">Toczy się / Nie toczy się</text:span><text:s/>wobec mnie (mojej firmy) postępowanie upadłościowe, ani likwidacyjne oraz <text:span text:style-name="T186">został złożony / nie został złożony</text:span><text:s/>i<text:s/><text:span text:style-name="T187">przewiduje się / nie przewiduje się</text:span><text:s/>złożenia wniosku o otwarcie postępowania upadłościowego, ani likwidacyjnego.</text:p>
        </text:list-item>
      </text:list>
      <text:p text:style-name="P188"/>
      <text:p text:style-name="P189"><text:span text:style-name="T190">Organizator zobowiązany jest do przeszkolenia bezrobotnego odbywającego staż w zakresie przepisów BHP. W przypadku konieczności przeprowadzenia badań sanitarno – epidemiologicznych z wpisem do<text:s/></text:span><text:span text:style-name="T191">pracowniczej książeczki zdrowia sanepidu organizator zobowiązany jest do poniesienia kosztów tego badania i wyrobienia książeczki</text:span><text:span text:style-name="T192">.</text:span></text:p>
      <text:p text:style-name="P193"/>
      <text:p text:style-name="P194"/>
      <text:p text:style-name="P195"/>
      <text:p text:style-name="P196"/>
      <text:p text:style-name="P197">.............................................................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33"/>(pieczęć i podpis Or</text:span><text:span text:style-name="T206">ganizatora)</text:span></text:p>
      <text:p text:style-name="P207"/>
      <text:p text:style-name="P208"/>
      <text:p text:style-name="P209">DOKUMENTY NIEZBĘDNE DO ZŁOŻENIA WNIOSKU</text:p>
      <text:p text:style-name="P210"/>
      <text:p text:style-name="P211"><text:span text:style-name="T212">Kserokopie przedkładanych dokumentów powinny być potwierdzone za zgodność z oryginałem.</text:span></text:p>
      <text:p text:style-name="P213"/>
      <text:p text:style-name="P214">Gdy wniosek składa pracodawca, przedsiębiorca lub rolnicza spółdzielnia produkcyjna:</text:p>
      <text:list text:style-name="LFO7" text:continue-numbering="true">
        <text:list-item>
          <text:p text:style-name="P215"><text:span text:style-name="T216">Program stażu (wg<text:s/></text:span><text:span text:style-name="T217">załączonego wzoru )<text:s/></text:span><text:span text:style-name="T218">‑ w trzech egzemplarzach.<text:s/></text:span></text:p>
        </text:list-item>
        <text:list-item>
          <text:p text:style-name="P219"><text:span text:style-name="T220">Umowa spółki (dotyczy spółek cywilnych).</text:span></text:p>
        </text:list-item>
        <text:list-item>
          <text:p text:style-name="P221">W przypadku gdy wniosek podpisywany jest przez pełnomocnika należy do wniosku dołączyć pełnomocnictwo do reprezentacji podmiotu.</text:p>
        </text:list-item>
      </text:list>
      <text:p text:style-name="P222"/>
      <text:p text:style-name="P223">Gdy wniosek składa osoba fizyczna prowadząca działalność w zakresie produkcji roślinnej lub zwierzęcej lub prowadząca dział specjalny produkcji rolnej:</text:p>
      <text:list text:style-name="LFO8_1" text:continue-numbering="true">
        <text:list-item>
          <text:p text:style-name="P224">Program stażu (wg załączonego wzoru )<text:s/>‑ w trzech egzemplarzach.</text:p>
        </text:list-item>
        <text:list-item>
          <text:p text:style-name="P225">Dokumenty potwierdzające łączną powierzchnię i stan prawny posiadanego gospodarstwa rolnego (np. akt notarialny, prawomocne orzeczenie sądu, wypis z księgi wieczystej, wypis z ewidencji gruntów i budynków, zaświadczenie właściwego<text:s/>miejscowo wójta (burmistrza), nakaz płatniczy za ostatni rok podatkowy lub inne dokumenty potwierdzające).</text:p>
        </text:list-item>
        <text:list-item>
          <text:p text:style-name="P226">Zaświadczenie z właściwego urzędu skarbowego o prowadzeniu działów specjalnych produkcji rolnej (dotyczy prowadzących dział specjalny produkcji rolnej).</text:p>
        </text:list-item>
      </text:list>
      <text:p text:style-name="P227"/>
      <text:p text:style-name="P228"/>
      <text:p text:style-name="P229">Podstawa prawna:</text:p>
      <text:list text:style-name="LFO8" text:continue-numbering="true">
        <text:list-item>
          <text:p text:style-name="P230">ustawa z dnia 20 kwietnia 2004 r. o promocji zatrudnienia i instytucjach rynku pracy<text:s/><text:line-break/>(Dz. U. z 2017 r. poz. 1065),</text:p>
        </text:list-item>
        <text:list-item>
          <text:p text:style-name="P231"><text:span text:style-name="T232">rozporządzenie MPiPS z dnia 20 sierpnia 2009 r. w sprawie szczegółowych warunków odbywania stażu przez<text:s/></text:span><text:span text:style-name="T233">bezrobotnych (Dz. U. Nr 142 poz. 1160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Wniosekarabskie" style:display-name="Wniosek arabskie" style:family="paragraph" style:parent-style-name="Normalny" style:list-style-name="LFO8">
      <style:paragraph-properties style:text-autospace="none" fo:text-align="justify" fo:margin-bottom="0in" fo:line-height="200%">
        <style:tab-stops>
          <style:tab-stop style:type="left" style:position="-0.25in"/>
        </style:tab-stops>
      </style:paragraph-properties>
      <style:text-properties style:font-name="Verdana" style:font-name-asian="Times New Roman" style:font-name-complex="Tahoma" fo:font-size="9pt" style:font-size-asian="9pt" style:font-size-complex="9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font-size="13pt" style:font-size-asian="13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3pt" style:font-size-asian="13pt" style:font-size-complex="12pt"/>
    </style:style>
    <style:style style:name="NormalnyWeb" style:display-name="Normalny (Web)" style:family="paragraph" style:parent-style-name="Normalny">
      <style:paragraph-properties style:text-autospace="none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text-line-through-type="none"/>
    </style:style>
    <style:style style:name="WW_CharLFO4LVL1" style:family="text">
      <style:text-properties style:text-position="0% 100%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Lejmel</meta:initial-creator>
    <dc:creator>Urszula Malinowska</dc:creator>
    <meta:creation-date>2017-01-31T12:05:00Z</meta:creation-date>
    <dc:date>2017-06-05T12:24:00Z</dc:date>
    <meta:print-date>2016-12-08T15:10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16" meta:character-count="7803" meta:row-count="55" meta:non-whitespace-character-count="6702"/>
  </office:meta>
</office:document-meta>
</file>