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2958in">
        <style:tab-stops/>
      </style:paragraph-properties>
    </style:style>
    <style:style style:name="P2" style:parent-style-name="Normalny" style:family="paragraph">
      <style:paragraph-properties fo:margin-bottom="0in" fo:line-height="100%" fo:margin-left="0.2958in" fo:text-indent="0.0986in">
        <style:tab-stops/>
      </style:paragraph-properties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fo:font-style="italic" style:font-style-asian="italic"/>
    </style:style>
    <style:style style:name="P7" style:parent-style-name="Normalny" style:family="paragraph">
      <style:paragraph-properties fo:margin-bottom="0in" fo:line-height="100%" fo:margin-left="0.2958in" fo:text-indent="0.0986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tyle="italic" style:font-style-asian="italic"/>
    </style:style>
    <style:style style:name="P9" style:parent-style-name="Normalny" style:family="paragraph">
      <style:paragraph-properties fo:margin-bottom="0in" fo:line-height="100%" fo:margin-left="0.2958in" fo:text-indent="0.0986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tyle="italic" style:font-style-asian="italic"/>
    </style:style>
    <style:style style:name="P12" style:parent-style-name="Normalny" style:family="paragraph">
      <style:paragraph-properties fo:text-align="center" fo:margin-left="0.2958in">
        <style:tab-stops/>
      </style:paragraph-properties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line-height="150%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>
      <style:paragraph-properties fo:margin-bottom="0in" fo:line-height="100%" fo:margin-left="0.5909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0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3" style:parent-style-name="Akapitzlistą" style:family="paragraph">
      <style:paragraph-properties fo:margin-bottom="0in" fo:line-height="100%" fo:margin-left="0.6895in" fo:text-indent="-0.4916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0" style:parent-style-name="Akapitzlistą" style:list-style-name="LFO1" style:family="paragraph">
      <style:paragraph-properties fo:margin-bottom="0in" fo:line-height="100%" fo:margin-left="0.5909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bottom="0in" fo:line-height="100%" fo:margin-left="0.7875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 fo:margin-left="0.6895in" fo:text-indent="-0.3937in">
        <style:tab-stops/>
      </style:paragraph-properties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margin-left="0.2958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left="0.2958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margin-bottom="0in"/>
      <style:text-properties style:font-name="Times New Roman"/>
    </style:style>
    <style:style style:name="P53" style:parent-style-name="Normalny" style:family="paragraph">
      <style:paragraph-properties fo:margin-bottom="0in" fo:margin-left="4.9222in">
        <style:tab-stops/>
      </style:paragraph-properties>
      <style:text-properties style:font-name="Times New Roman"/>
    </style:style>
    <style:style style:name="P54" style:parent-style-name="Normalny" style:family="paragraph">
      <style:paragraph-properties fo:margin-bottom="0in" fo:line-height="100%" fo:margin-left="4.9222in">
        <style:tab-stops/>
      </style:paragraph-properties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tyle="italic" style:font-style-asian="italic"/>
    </style:style>
    <style:style style:name="T57" style:parent-style-name="Domyślnaczcionkaakapitu" style:family="text">
      <style:text-properties style:font-name="Times New Roman" fo:font-style="italic" style:font-style-asian="italic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7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7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81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………………………….………………………..…. <text:s text:c="46"/></text:span><text:span text:style-name="T4">Gołdap, dnia</text:span><text:span text:style-name="T5"><text:s/>………………… <text:s text:c="12"/></text:span></text:p>
      <text:p text:style-name="P6"><text:s text:c="30"/>(imię i nazwisko)</text:p>
      <text:p text:style-name="P7">………………………………………………………..</text:p>
      <text:p text:style-name="P8"/>
      <text:p text:style-name="P9"><text:span text:style-name="T10">…………………………………………………………</text:span></text:p>
      <text:p text:style-name="P11"><text:s text:c="28"/>(adres zamieszkania)</text:p>
      <text:p text:style-name="P12"/>
      <text:p text:style-name="P13">OŚWIADCZENIE OSOBY BEZROBOTNEJ</text:p>
      <text:p text:style-name="P14">Ja, niżej podpisany(a) świadomy(a) odpowiedzialności karnej, wynikającej z art. 233 § 1 i § 2 kodeksu karnego* oświadczam, że z dniem (pierwszy dzień<text:s/>nieobecności) …………………………………………. rezygnuję z odbywania stażu na stanowisku ……………….………………………………………………... w zakładzie pracy: …….…………………………………………………………………………………....... ……….……………………………………………………………………………………………..………..... z powodu ……..………………………………………………………………………………………………. …………………………………………………………………………………………………………………….……………………………………………………………………………………………………………... 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………………</text:p>
      <text:p text:style-name="P15"><text:span text:style-name="T16">Bezrobotny, który z własnej winy przerwał staż:</text:span></text:p>
      <text:list text:style-name="LFO1" text:continue-numbering="true">
        <text:list-item>
          <text:p text:style-name="P17"><text:span text:style-name="T18">zostaje pozbawiony statusu osoby bezrobotnej,</text:span><text:span text:style-name="T19"><text:s/>w przypadku:</text:span></text:p>
        </text:list-item>
      </text:list>
      <text:p text:style-name="P20"><text:span text:style-name="T21"><text:s text:c="11"/>-<text:s/></text:span><text:span text:style-name="T22">pierwszego przerwania stażu<text:s/></text:span><text:span text:style-name="T23">na</text:span><text:span text:style-name="T24"><text:s/>okres 120 dni</text:span><text:span text:style-name="T25">,</text:span></text:p>
      <text:p text:style-name="P26"><text:span text:style-name="T27"><text:s text:c="11"/>-</text:span><text:span text:style-name="T28"><text:s/>drugiego<text:s/></text:span><text:span text:style-name="T29">– 180 dni,</text:span></text:p>
      <text:p text:style-name="P30"><text:span text:style-name="T31"><text:s text:c="11"/>- trzeciego i każdego kolejnego<text:s/></text:span><text:span text:style-name="T32">– 270 dni</text:span></text:p>
      <text:p text:style-name="P33"><text:span text:style-name="T34"><text:s text:c="15"/></text:span><text:span text:style-name="T35">(art. 33 ust. 4 pkt. 7 ustawy z dnia 20 kwietnia 2004 r. o promocji zatrudnienia i instytuc</text:span><text:span text:style-name="T36">jach rynku pracy - Dz. U. z 2018</text:span><text:span text:style-name="T37"> r. poz. </text:span><text:span text:style-name="T38">1265</text:span><text:span text:style-name="T39">);</text:span></text:p>
      <text:list text:style-name="LFO1" text:continue-numbering="true">
        <text:list-item>
          <text:p text:style-name="P40"><text:span text:style-name="T41">zostaje zobowiązany do zwrotu kosztów stażu,<text:s/></text:span><text:span text:style-name="T42">tzn.:</text:span></text:p>
        </text:list-item>
      </text:list>
      <text:p text:style-name="P43"><text:s text:c="10"/>- kosztów badań lekarskich, na jakie został skierowany przed rozpoczęciem stażu,</text:p>
      <text:p text:style-name="P44"><text:span text:style-name="T45"><text:s text:c="10"/>- refundacje kosztów dojazdu do miejsca odbywania stażu, znajdującego się poza miejscem stał</text:span><text:span text:style-name="T46">ego zamieszkania, o ile <text:s/>były przyznane<text:s/></text:span><text:span text:style-name="T47">(w myśl art. 53 ust. 6 ww. ustawy, art. 41 ust. 6 stosuje się odpowiednio);</text:span></text:p>
      <text:p text:style-name="P48"/>
      <text:p text:style-name="P49"><text:s text:c="2"/></text:p>
      <text:p text:style-name="P50">Zostałem(am) poinformowany(a) o konsekwencjach, wynikających z przerwania stażu z własnej winy.</text:p>
      <text:p text:style-name="P51"/>
      <text:p text:style-name="P52"/>
      <text:p text:style-name="P53">………..…………………………..…</text:p>
      <text:p text:style-name="P54"><text:span text:style-name="T55"><text:s text:c="4"/>(</text:span><text:span text:style-name="T56">data i podpis<text:s/></text:span><text:span text:style-name="T57">osoby bezrobotnej</text:span><text:span text:style-name="T58">)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s text:c="2"/></text:span><text:span text:style-name="T68"></text:span><text:span text:style-name="T69"><text:s/></text:span><text:span text:style-name="T70">Art. 233 kodeksu karnego:</text:span></text:p>
      <text:p text:style-name="P71"><text:span text:style-name="T72"><text:s text:c="7"/>„</text:span><text:span text:style-name="T73">§1</text:span><text:span text:style-name="T74"><text:s text:c="2"/></text:span><text:span text:style-name="T75">Kto składając zeznanie mające służyć za dowód w postępowaniu sądowym lub w innym postępowaniu prowadzonym na podstawie <text:s text:c="64"/></text:span></text:p>
      <text:p text:style-name="P76"><text:s text:c="16"/>ustawy, <text:s/>zeznaje nieprawdę lub zataja prawdę, podlega karze pozbawienia wolności do lat 3.</text:p>
      <text:p text:style-name="P77"><text:span text:style-name="T78"><text:s text:c="9"/></text:span><text:span text:style-name="T79">§2 <text:s/></text:span><text:span text:style-name="T80">Warunkiem odpowiedzialności jest, aby przyjmujący zeznanie, działając w zakresie swoich uprawnień, uprzedził zeznającego o<text:s/></text:span></text:p>
      <text:p text:style-name="P81"><text:span text:style-name="T82"><text:s text:c="12"/></text:span><text:span text:style-name="T83"><text:s text:c="2"/>odpowiedzialności karnej za fałszywe zeznanie lub odebrał od niego przyrzeczenie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197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rszula Malinowska</dc:creator>
    <meta:creation-date>2018-01-09T10:10:00Z</meta:creation-date>
    <dc:date>2018-07-05T10:54:00Z</dc:date>
    <meta:print-date>2017-01-13T12:45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64" meta:character-count="2545" meta:row-count="18" meta:non-whitespace-character-count="2186"/>
  </office:meta>
</office:document-meta>
</file>