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paragraph-properties fo:margin-left="3.9333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6" style:parent-style-name="Normalny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7" style:parent-style-name="Normalny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8" style:parent-style-name="Normalny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9" style:parent-style-name="Normalny" style:family="paragraph">
      <style:text-properties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ny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Normalny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" style:parent-style-name="Normalny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ny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7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18" style:parent-style-name="Normalny" style:family="paragraph">
      <style:paragraph-properties fo:line-height="150%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P31" style:parent-style-name="Normalny" style:family="paragraph">
      <style:text-properties fo:font-size="12pt" style:font-size-asian="12pt" style:font-size-complex="12pt"/>
    </style:style>
    <style:style style:name="P32" style:parent-style-name="Normalny" style:family="paragraph">
      <style:text-properties fo:font-size="12pt" style:font-size-asian="12pt" style:font-size-complex="12pt"/>
    </style:style>
    <style:style style:name="P33" style:parent-style-name="Normalny" style:family="paragraph">
      <style:paragraph-properties fo:text-align="end"/>
      <style:text-properties fo:font-size="12pt" style:font-size-asian="12pt" style:font-size-complex="12pt"/>
    </style:style>
    <style:style style:name="P34" style:parent-style-name="Normalny" style:family="paragraph">
      <style:paragraph-properties fo:text-align="end"/>
      <style:text-properties fo:font-size="12pt" style:font-size-asian="12pt" style:font-size-complex="12pt"/>
    </style:style>
    <style:style style:name="P35" style:parent-style-name="Normalny" style:family="paragraph">
      <style:paragraph-properties fo:line-height="150%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38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39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40" style:parent-style-name="Normalny" style:family="paragraph">
      <style:paragraph-properties fo:text-align="end"/>
      <style:text-properties fo:font-size="12pt" style:font-size-asian="12pt" style:font-size-complex="12pt"/>
    </style:style>
    <style:style style:name="P41" style:parent-style-name="Normalny" style:family="paragraph">
      <style:paragraph-properties fo:margin-left="3.9333in" fo:text-indent="0.4916in">
        <style:tab-stops/>
      </style:paragraph-properties>
      <style:text-properties fo:font-size="12pt" style:font-size-asian="12pt" style:font-size-complex="12pt"/>
    </style:style>
    <style:style style:name="P42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43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44" style:parent-style-name="Normalny" style:family="paragraph">
      <style:paragraph-properties fo:line-height="150%" fo:margin-left="0.0986in" fo:text-indent="-0.0986in">
        <style:tab-stops/>
      </style:paragraph-properties>
    </style:style>
    <style:style style:name="T4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P47" style:parent-style-name="Normalny" style:family="paragraph">
      <style:paragraph-properties fo:line-height="150%" fo:margin-left="0.0986in" fo:text-indent="-0.0986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48" style:parent-style-name="Normalny" style:family="paragraph">
      <style:paragraph-properties fo:line-height="150%" fo:margin-left="0.0986in" fo:text-indent="-0.0986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49" style:parent-style-name="Normalny" style:family="paragraph">
      <style:paragraph-properties fo:line-height="150%" fo:margin-left="0.0986in" fo:text-indent="-0.0986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50" style:parent-style-name="Normalny" style:family="paragraph">
      <style:paragraph-properties fo:line-height="150%" fo:margin-left="0.0986in" fo:text-indent="-0.0986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51" style:parent-style-name="Normalny" style:family="paragraph">
      <style:paragraph-properties fo:line-height="150%" fo:margin-left="0.0986in" fo:text-indent="-0.0986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52" style:parent-style-name="Normalny" style:family="paragraph">
      <style:paragraph-properties fo:line-height="150%" fo:margin-left="0.0986in" fo:text-indent="-0.0986in">
        <style:tab-stops/>
      </style:paragraph-properties>
      <style:text-properties fo:font-size="12pt" style:font-size-asian="12pt" style:font-size-complex="12pt"/>
    </style:style>
    <style:style style:name="P53" style:parent-style-name="Normalny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4" style:parent-style-name="Normalny" style:family="paragraph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55" style:parent-style-name="Normalny" style:family="paragraph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56" style:parent-style-name="Normalny" style:family="paragraph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57" style:parent-style-name="Normalny" style:family="paragraph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58" style:parent-style-name="Normalny" style:family="paragraph">
      <style:text-properties style:font-name-asian="Times New Roman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margin-right="-0.3937in"/>
    </style:style>
    <style:style style:name="P60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61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62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63" style:parent-style-name="Normalny" style:family="paragraph">
      <style:paragraph-properties fo:line-height="150%"/>
    </style:style>
    <style:style style:name="T6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P68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69" style:parent-style-name="Normalny" style:family="paragraph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70" style:parent-style-name="Normalny" style:family="paragraph">
      <style:text-properties style:font-name-asian="Times New Roman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margin-right="-0.3937in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Gołdap,<text:s/><text:s/>………….………………..</text:p>
      <text:p text:style-name="P2"/>
      <text:p text:style-name="P3">……………………………………………….</text:p>
      <text:p text:style-name="P4"><text:s text:c="7"/>(pieczątka organizatora stażu)</text:p>
      <text:p text:style-name="P5"/>
      <text:p text:style-name="P6">Dyrektor<text:s/></text:p>
      <text:p text:style-name="P7">Powiatowego Urzędu Pracy<text:s/></text:p>
      <text:p text:style-name="P8">w<text:s/>Gołdapi</text:p>
      <text:p text:style-name="P9"/>
      <text:p text:style-name="P10"/>
      <text:p text:style-name="P11">Wniosek o przedłużenie stażu</text:p>
      <text:p text:style-name="P12"/>
      <text:p text:style-name="P13"/>
      <text:p text:style-name="P14">ORGANIZATOR STAŻU:</text:p>
      <text:p text:style-name="P15"/>
      <text:p text:style-name="P16"><text:tab/>Zwracam się z prośbą o przedłużenie stażu dla Pani/Pana ……………………………………..……</text:p>
      <text:p text:style-name="P17">……………………………………………………………………………………………………………………………………….……….<text:s/>o okres ……………………………………..,<text:s/>nr umowy: …………………………….. z dnia ……………………...........<text:s/>Umowa zawarta była na okres od …………………………………….. do ……………………………………………..</text:p>
      <text:p text:style-name="P18"><text:span text:style-name="T19">Uzasadnienie</text:span><text:span text:style-name="T20">:</text:span><text:span text:style-name="T21">…………………………………………………………………………………………………………………………</text:span><text:span text:style-name="T22">.</text:span><text:span text:style-name="T23">……………………………………………………………………………………………………………………………………………</text:span><text:span text:style-name="T24">.</text:span><text:span text:style-name="T25">…</text:span><text:span text:style-name="T26">.</text:span><text:span text:style-name="T27">……………………………………………………………………………………………………………………………………………</text:span><text:span text:style-name="T28">..</text:span><text:span text:style-name="T29">…</text:span><text:span text:style-name="T30">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..</text:span></text:p>
      <text:p text:style-name="P31"/>
      <text:p text:style-name="P32"/>
      <text:p text:style-name="P33">……………………….………………………………..</text:p>
      <text:p text:style-name="P34">pieczątka i podpis organizatora stażu</text:p>
      <text:p text:style-name="P35"/>
      <text:p text:style-name="P36">STAŻYSTA:</text:p>
      <text:p text:style-name="P37">Oświadczam, że wyrażam zgodę na kontynuację*<text:s/>stażu<text:s/>u ww. organizatora.</text:p>
      <text:p text:style-name="P38"/>
      <text:p text:style-name="P39"/>
      <text:p text:style-name="P40">………………………..…….…………………</text:p>
      <text:p text:style-name="P41"><text:s text:c="6"/>podpis stażysty</text:p>
      <text:p text:style-name="P42"/>
      <text:p text:style-name="P43"/>
      <text:p text:style-name="P44"><text:span text:style-name="T45">*</text:span><text:span text:style-name="T46">w przypadku zmiany lub rozszerzenia programu stażu należy dołączyć go do wniosku</text:span></text:p>
      <text:p text:style-name="P47"/>
      <text:p text:style-name="P48"/>
      <text:p text:style-name="P49"/>
      <text:p text:style-name="P50"/>
      <text:p text:style-name="P51"/>
      <text:p text:style-name="P52">Adnotacje Powiatowego Urzędu Pracy w Gołdapi:</text:p>
      <text:p text:style-name="P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4"/>
      <text:p text:style-name="P55"/>
      <text:p text:style-name="P56"/>
      <text:p text:style-name="P57"><text:s text:c="87"/>............................................................. <text:s text:c="55"/></text:p>
      <text:p text:style-name="P58"><text:s text:c="105"/><text:s text:c="13"/><text:s text:c="5"/>(pieczęć i podpis osoby merytorycznej) <text:s text:c="53"/></text:p>
      <text:p text:style-name="P59"/>
      <text:p text:style-name="P60"/>
      <text:p text:style-name="P61"/>
      <text:p text:style-name="P62">Decyzja Dyrektora Powiatowego Urzędu Pracy w Gołdapi:<text:s/></text:p>
      <text:p text:style-name="P63"><text:span text:style-name="T64"><draw:custom-shape svg:x="1.32847in" svg:y="0.02361in" svg:width="0.17708in" svg:height="0.15625in" draw:z-index="251658240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65"><draw:custom-shape svg:x="0.03681in" svg:y="0.02361in" svg:width="0.17708in" svg:height="0.15625in" draw:z-index="251657216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6"><text:s text:c="7"/>Pozytywna <text:s text:c="14"/></text:span><text:span text:style-name="T67">Negatywna</text:span></text:p>
      <text:p text:style-name="P68"/>
      <text:p text:style-name="P69"><text:s text:c="88"/>............................................................. <text:s text:c="55"/></text:p>
      <text:p text:style-name="P70"><text:s text:c="115"/><text:s text:c="12"/><text:s text:c="2"/>(pieczęć i podpis Dyrektora PUP)</text:p>
      <text:p text:style-name="P7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text-align="start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wpl</meta:initial-creator>
    <dc:creator>Urszula Malinowska</dc:creator>
    <meta:creation-date>2017-01-31T11:07:00Z</meta:creation-date>
    <dc:date>2017-01-31T11:07:00Z</dc:date>
    <meta:print-date>2012-10-09T09:2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2" meta:character-count="2185" meta:row-count="15" meta:non-whitespace-character-count="1877"/>
  </office:meta>
</office:document-meta>
</file>